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749d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49d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6385d"/>
    </style:style>
    <style:style style:name="T7" style:family="text">
      <style:text-properties officeooo:rsid="002974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7">3281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6">Não Me Toque</text:span><text:span text:style-name="T5">, </text:span><text:span text:style-name="T6">no</text:span><text:span text:style-name="T3"> Bairro </text:span><text:span text:style-name="T6">Rondônia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6">0</text:span><text:span text:style-name="T7">6</text:span><text:span text:style-name="T6"> de novembro</text:span><text:span text:style-name="T4"> de 2014</text:span></text:p>
      <text:p text:style-name="P12"/>
      <text:p text:style-name="P12"/>
      <text:p text:style-name="P14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: Redação conforme original do autor.</text:p>
      <text:p text:style-name="P16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49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1-06T16:40:03</dc:date>
    <meta:printed-by>Juliane Ribas</meta:printed-by>
    <meta:print-date>2014-02-13T09:27:11</meta:print-date>
    <dc:language>pt-BR</dc:language>
    <meta:editing-cycles>47</meta:editing-cycles>
    <meta:editing-duration>PT02H39M15S</meta:editing-duration>
    <meta:document-statistic meta:table-count="0" meta:image-count="1" meta:object-count="0" meta:page-count="1" meta:paragraph-count="15" meta:word-count="196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