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c456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a391" style:font-size-asian="6pt" style:font-size-complex="6pt"/>
    </style:style>
    <style:style style:name="P16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b0b95"/>
    </style:style>
    <style:style style:name="T10" style:family="text">
      <style:text-properties officeooo:rsid="004c456f"/>
    </style:style>
    <style:style style:name="T11" style:family="text">
      <style:text-properties officeooo:rsid="004da3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1">3283</text:span>/201<text:span text:style-name="T8">4</text:span></text:p>
      <text:p text:style-name="P14"><text:span text:style-name="T3">Solicita </text:span><text:span text:style-name="T4">operação tapa-buracos </text:span><text:span text:style-name="T3">em toda </text:span><text:span text:style-name="T11">a</text:span><text:span text:style-name="T3"> extensão da Rua </text:span><text:span text:style-name="T10">Formosa</text:span><text:span text:style-name="T9">, no</text:span><text:span text:style-name="T5"> </text:span><text:span text:style-name="T6">B</text:span><text:span text:style-name="T5">airro </text:span><text:span text:style-name="T10">Ouro Branco</text:span><text:span text:style-name="T7">.</text:span></text:p>
      <text:p text:style-name="P10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3"><text:span text:style-name="T3">Há necessidade de </text:span><text:span text:style-name="T4">operação tapa-buracos </text:span><text:span text:style-name="T3">em toda a extensão da Rua </text:span><text:span text:style-name="T10">Formosa</text:span><text:span text:style-name="T9">, no</text:span><text:span text:style-name="T5"> </text:span><text:span text:style-name="T6">B</text:span><text:span text:style-name="T5">airro </text:span><text:span text:style-name="T10">Ouro Branco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1">Diante do acima exposto e sabedores da atenção de Vossa Excelência aos reais anseios da comunidade, contamos com seu apoio no atendimento deste pedido.</text:p>
      <text:p text:style-name="P12"/>
      <text:p text:style-name="P9"><text:span text:style-name="T2">Novo Hamburgo, </text:span><text:span text:style-name="T10">0</text:span><text:span text:style-name="T11">6</text:span><text:span text:style-name="T10"> de novembro</text:span><text:span text:style-name="T8"> de 2014</text:span></text:p>
      <text:p text:style-name="P16">Vereador <text:span text:style-name="T3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a39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5" meta:character-count="12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