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11ba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1ba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officeooo:paragraph-rsid="0011bae2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bae2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1bae2" style:font-size-asian="8pt" style:font-size-complex="8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ae2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ae2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1bae2" style:font-weight-asian="bold" style:font-weight-complex="bold"/>
    </style:style>
    <style:style style:name="T4" style:family="text">
      <style:text-properties style:font-name="Nimbus Roman No9 L" fo:font-size="6pt" style:font-size-asian="6pt" style:font-size-complex="6pt"/>
    </style:style>
    <style:style style:name="T5" style:family="text">
      <style:text-properties style:font-name="Nimbus Roman No9 L" officeooo:rsid="0011bae2"/>
    </style:style>
    <style:style style:name="T6" style:family="text">
      <style:text-properties style:font-name="Nimbus Roman No9 L" officeooo:rsid="00123431"/>
    </style:style>
    <style:style style:name="T7" style:family="text">
      <style:text-properties style:font-name="Nimbus Roman No9 L" officeooo:rsid="00123449"/>
    </style:style>
    <style:style style:name="T8" style:family="text">
      <style:text-properties officeooo:rsid="004da391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3"><text:span text:style-name="T2">PEDIDO DE PROVIDÊNCIAS Nº </text:span><text:span text:style-name="T3">3284</text:span><text:span text:style-name="T2">/2014</text:span></text:p>
      <text:p text:style-name="P5"><text:bookmark-start text:name="__DdeLink__28_1000202350"/><text:bookmark-start text:name="__DdeLink__28_2140848314"/><text:bookmark-start text:name="__DdeLink__25_583701862"/><text:bookmark-start text:name="__DdeLink__40_1847741811"/><text:span text:style-name="T1">Solicita remoção de galhos e entulhos depositados </text:span><text:bookmark-end text:name="__DdeLink__28_1000202350"/><text:bookmark-end text:name="__DdeLink__28_2140848314"/><text:bookmark-end text:name="__DdeLink__25_583701862"/><text:bookmark-end text:name="__DdeLink__40_1847741811"/><text:span text:style-name="T5">à</text:span><text:span text:style-name="T1">s margens da Rua Travessão, no Bairro Rond</text:span><text:span text:style-name="T6">ô</text:span><text:span text:style-name="T1">nia.</text:span></text:p>
      <text:p text:style-name="P6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6"/>
      <text:p text:style-name="P6"><text:span text:style-name="T5">À</text:span><text:span text:style-name="T1">s margens da Rua Travessão, no Bairro Rond</text:span><text:span text:style-name="T7">ô</text:span><text:span text:style-name="T1">nia, </text:span><text:bookmark text:name="_GoBack"/><text:span text:style-name="T1">existe um depósito de galhos e entulhos que está prejudicando a circulação de pessoas pelo passeio público,</text:span></text:p>
      <text:p text:style-name="P6"/>
      <text:p text:style-name="P6"><text:span text:style-name="T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6"/>
      <text:p text:style-name="P6"><text:span text:style-name="T1">Diante do acima exposto e sabedores da atenção de Vossa Excelência aos reais anseios da comunidade, contamos com seu apoio no atendimento deste pedido.</text:span></text:p>
      <text:p text:style-name="P6"/>
      <text:p text:style-name="P6"><text:span text:style-name="T1">Novo Hamburgo, 0</text:span><text:span text:style-name="T5">6</text:span><text:span text:style-name="T1"> de novembro de 2014</text:span></text:p>
      <text:p text:style-name="P7"><text:span text:style-name="T1">Vereador 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Obs.: Redação conforme o original do autor.</text:p>
      <text:p text:style-name="P1">/<text:span text:style-name="T8">GS</text:span></text:p>
      <text:p text:style-name="P4"><text:soft-page-break/></text:p>
      <text:p text:style-name="P4"><text:span text:style-name="T1">Obs.: Redação conforme o original do autor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bae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bae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1bae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ae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ae2" style:font-size-asian="6pt" style:font-size-complex="6pt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4-11-06T10:50:37</meta:print-date>
    <dc:date>2014-11-06T16:49:00</dc:date>
    <meta:editing-cycles>6</meta:editing-cycles>
    <dc:title>PEDIDO DE PROVIDÊNCIAS</dc:title>
    <meta:editing-duration>PT00H02M37S</meta:editing-duration>
    <meta:generator>BrOffice.org/3.2$Unix OpenOffice.org_project/320m19$Build-9505</meta:generator>
    <meta:document-statistic meta:table-count="0" meta:image-count="1" meta:object-count="0" meta:page-count="2" meta:paragraph-count="17" meta:word-count="235" meta:character-count="1467"/>
    <meta:template xlink:type="simple" xlink:actuate="onRequest" xlink:title="ped-provid.odt" xlink:href=""/>
  </office:meta>
</office:document-meta>
</file>