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54ac" style:font-size-asian="7pt" style:font-size-complex="7pt"/>
    </style:style>
    <style:style style:name="P5" style:family="paragraph" style:parent-style-name="heading_20_1">
      <style:paragraph-properties fo:margin-left="0cm" fo:margin-right="0cm" fo:text-align="end" style:justify-single-word="false" fo:text-indent="0cm" style:auto-text-indent="false" fo:keep-with-next="always" style:text-autospace="none"/>
      <style:text-properties style:font-name="Nimbus Roman No9 L" fo:font-size="12pt" fo:font-weight="normal" officeooo:paragraph-rsid="00032801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032801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fo:font-size="12pt" fo:font-weight="normal" officeooo:paragraph-rsid="0003280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032801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officeooo:paragraph-rsid="000328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03280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0328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54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45301" officeooo:paragraph-rsid="000854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text-indent="0cm" style:auto-text-indent="false" style:text-autospace="none"/>
      <style:text-properties style:font-name="Nimbus Roman No9 L" fo:font-size="12pt" fo:font-weight="normal" officeooo:paragraph-rsid="0003280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1cm" fo:margin-right="0cm" fo:text-align="justify" style:justify-single-word="false" fo:text-indent="0cm" style:auto-text-indent="false" style:text-autospace="none"/>
      <style:text-properties style:font-name="Nimbus Roman No9 L" fo:font-size="12pt" fo:font-weight="normal" officeooo:paragraph-rsid="0003280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85cm" fo:margin-right="0cm" fo:text-align="justify" style:justify-single-word="false" fo:text-indent="0cm" style:auto-text-indent="false" style:text-autospace="none"/>
      <style:text-properties style:font-name="Nimbus Roman No9 L" fo:font-size="12pt" fo:font-weight="normal" officeooo:paragraph-rsid="0003280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32801"/>
    </style:style>
    <style:style style:name="T2" style:family="text">
      <style:text-properties officeooo:rsid="0004e56c"/>
    </style:style>
    <style:style style:name="T3" style:family="text">
      <style:text-properties officeooo:rsid="0005d05f"/>
    </style:style>
    <style:style style:name="T4" style:family="text">
      <style:text-properties officeooo:rsid="00068383"/>
    </style:style>
    <style:style style:name="T5" style:family="text">
      <style:text-properties officeooo:rsid="00083bc8"/>
    </style:style>
    <style:style style:name="T6" style:family="text">
      <style:text-properties style:font-name-asian="Arial1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17b55d" style:font-name-asian="Arial1" style:font-name-complex="Arial1"/>
    </style:style>
    <style:style style:name="T9" style:family="text">
      <style:text-properties officeooo:rsid="0017b55d"/>
    </style:style>
    <style:style style:name="T10" style:family="text">
      <style:text-properties officeooo:rsid="000854ac"/>
    </style:style>
    <style:style style:name="T11" style:family="text">
      <style:text-properties officeooo:rsid="0008ed58"/>
    </style:style>
    <style:style style:name="T12" style:family="text">
      <style:text-properties style:font-name-complex="Arial1"/>
    </style:style>
    <style:style style:name="T13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3285</text:span>/<text:span text:style-name="T1">2014</text:span></text:p>
      <text:p text:style-name="P9"/>
      <text:p text:style-name="P9"/>
      <text:p text:style-name="P14"/>
      <text:p text:style-name="P16">Solicita asfaltamento da Rua Lorena,<text:span text:style-name="T3"> </text:span>Bairro Primavera.</text:p>
      <text:p text:style-name="P16"/>
      <text:p text:style-name="P15"/>
      <text:p text:style-name="P1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A rua em questão é de pequena extensão, não sendo necessários muitos recursos para a feitura desta obra;</text:p>
      <text:p text:style-name="P7"/>
      <text:p text:style-name="P7">Considerando que a Rua Lorena está muito mal conservada, com buracos em diversos pontos, tornando o trânsito de veículos praticamente inviável e ocasionando inúmeros transtorno<text:span text:style-name="T4">s</text:span> para quem trafega nesta rua.</text:p>
      <text:p text:style-name="P7"/>
      <text:p text:style-name="P7">Considerando que vários pedidos foram feitos a este <text:span text:style-name="T11">v</text:span>ereador<text:span text:style-name="T3">,</text:span> solicitando esta benfeitoria;</text:p>
      <text:p text:style-name="P7"/>
      <text:p text:style-name="P7">Sabedores da atenção de <text:span text:style-name="T5">v</text:span>ossa <text:span text:style-name="T5">e</text:span>xcelência aos reais anseios da comunidade, contamos com seu apoio neste pedido.</text:p>
      <text:p text:style-name="P7"/>
      <text:p text:style-name="P6">Novo Hamburgo,<text:span text:style-name="T2"> </text:span>06 de novembro de 2014.</text:p>
      <text:p text:style-name="P10"/>
      <text:p text:style-name="P10"/>
      <text:p text:style-name="P10"/>
      <text:p text:style-name="P5">Vereador Gerson Peteffi </text:p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Obs: <text:span text:style-name="T8">R</text:span>edação conforme original do autor<text:span text:style-name="T8">.</text:span></text:p>
      <text:p text:style-name="P13"><text:span text:style-name="T7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next-style-name="Standard">
      <style:paragraph-properties style:text-autospac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54ac" style:font-size-asian="7pt" style:font-size-complex="7pt"/>
    </style:style>
    <style:style style:name="MT1" style:family="text">
      <style:text-properties officeooo:rsid="000854a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11-06T14:45:1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07" meta:character-count="13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11-06T14:45:12"/>
  </office:meta>
</office:document-meta>
</file>