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e68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3fb13" officeooo:paragraph-rsid="0031e68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41738" style:font-size-asian="12pt" style:font-name-complex="Arial1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1738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22670" officeooo:paragraph-rsid="001f50a0" style:font-size-asian="12pt" style:font-name-complex="Arial1" style:font-size-complex="12pt"/>
    </style:style>
    <style:style style:name="P19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b6af" style:font-size-asian="12pt" style:font-name-complex="Arial1" style:font-size-complex="12pt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339d66" style:font-size-asian="12pt" style:font-name-complex="Arial1" style:font-size-complex="12pt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2181bc" officeooo:paragraph-rsid="00339d66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339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06ec47"/>
    </style:style>
    <style:style style:name="T4" style:family="text">
      <style:text-properties officeooo:rsid="000549a4"/>
    </style:style>
    <style:style style:name="T5" style:family="text">
      <style:text-properties officeooo:rsid="001e0ae5"/>
    </style:style>
    <style:style style:name="T6" style:family="text">
      <style:text-properties officeooo:rsid="002181bc"/>
    </style:style>
    <style:style style:name="T7" style:family="text">
      <style:text-properties officeooo:rsid="0025a82d"/>
    </style:style>
    <style:style style:name="T8" style:family="text">
      <style:text-properties officeooo:rsid="00273eb1"/>
    </style:style>
    <style:style style:name="T9" style:family="text">
      <style:text-properties officeooo:rsid="003a79ae"/>
    </style:style>
    <style:style style:name="T10" style:family="text">
      <style:text-properties officeooo:rsid="003d1391"/>
    </style:style>
    <style:style style:name="T11" style:family="text">
      <style:text-properties officeooo:rsid="00401ee8"/>
    </style:style>
    <style:style style:name="T12" style:family="text">
      <style:text-properties officeooo:rsid="00413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286</text:span>/201<text:span text:style-name="T2">4</text:span></text:p>
      <text:p text:style-name="P9"/>
      <text:p text:style-name="P15"/>
      <text:p text:style-name="P20">Solicita <text:span text:style-name="T3">repintura da faixa de segurança </text:span><text:span text:style-name="T7"><text:s/></text:span><text:span text:style-name="T8">da </text:span><text:span text:style-name="T9">Rua </text:span><text:span text:style-name="T11">Rincão</text:span><text:span text:style-name="T10">, esquina com a </text:span><text:span text:style-name="T11">Av</text:span><text:span text:style-name="T12">enida</text:span><text:span text:style-name="T11"> Nações Unidas, em frente ao nº 140</text:span><text:span text:style-name="T10">, no Bairro </text:span><text:span text:style-name="T11">Rincão</text:span><text:span text:style-name="T10">.</text:span></text:p>
      <text:p text:style-name="P21"><text:s/></text:p>
      <text:p text:style-name="P19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4">Esta </text:span><text:span text:style-name="T6">solicitação</text:span><text:span text:style-name="T4"> atende o anseio da comunidade, uma vez que os carros <text:s/>não respeita</text:span><text:span text:style-name="T2">m </text:span><text:span text:style-name="T4"><text:s/>a sinalização colocando em risco </text:span><text:span text:style-name="T5">todos </text:span><text:span text:style-name="T4">os pedestres. </text:span><text:span text:style-name="T5">Cumpre ressaltar que </text:span><text:span text:style-name="T4">co</text:span><text:span text:style-name="T5">m a</text:span> <text:span text:style-name="T2">repintura</text:span> dest<text:span text:style-name="T2">a faixa de segurança</text:span> pode reduzir os riscos de <text:s/>acidentes. </text:p>
      <text:p text:style-name="P18">Na certeza de contar com vossa especial atenção, desde já, afirmo nesta oportunidade meus protestos de elevada estima e consideração.</text:p>
      <text:p text:style-name="P12"/>
      <text:p text:style-name="P12">Novo Hamburgo, <text:span text:style-name="T11">06 de novembro de 2014.</text:span></text:p>
      <text:p text:style-name="P16"/>
      <text:p text:style-name="P16"/>
      <text:p text:style-name="P16"/>
      <text:p text:style-name="P13">Vereador <text:span text:style-name="T5">Jorge Tats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<text:span text:style-name="T12">Obs.: Redação conforme original do autor.</text:span></text:p>
      <text:p text:style-name="P22"><text:span text:style-name="T12">/G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e68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6" meta:word-count="204" meta:character-count="1244"/>
    <meta:user-defined meta:name="Info 1"/>
    <meta:user-defined meta:name="Info 2"/>
    <meta:user-defined meta:name="Info 3"/>
    <meta:user-defined meta:name="Info 4"/>
  </office:meta>
</office:document-meta>
</file>