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f5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2f5a5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1339d" officeooo:paragraph-rsid="0046fb1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46fb1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1d3bd" style:font-size-asian="10.5pt"/>
    </style:style>
    <style:style style:name="T4" style:family="text">
      <style:text-properties officeooo:rsid="00453c1f" style:font-size-asian="10.5pt"/>
    </style:style>
    <style:style style:name="T5" style:family="text">
      <style:text-properties officeooo:rsid="00453c1f"/>
    </style:style>
    <style:style style:name="T6" style:family="text">
      <style:text-properties officeooo:rsid="0046fb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287</text:span>/2014</text:p>
      <text:p text:style-name="P7"><text:tab/><text:tab/><text:tab/><text:tab/><text:tab/><text:tab/><text:tab/></text:p>
      <text:p text:style-name="P7"/>
      <text:p text:style-name="P9"/>
      <text:p text:style-name="P15">Solicita recolhimento de galhos e entulho<text:span text:style-name="T6">s</text:span> na <text:span text:style-name="T5">Rua La Paz</text:span><text:span text:style-name="T3">, em frente ao nº </text:span><text:span text:style-name="T4">280</text:span><text:span text:style-name="T3">, Bairro Santo Afonso.</text:span></text:p>
      <text:p text:style-name="P10"/>
      <text:p text:style-name="P10"><text:tab/><text:tab/> <text:s text:c="2"/></text:p>
      <text:p text:style-name="P8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Na área pública deste endereço indicado, há presença de galhos de árvores e entulho, fazendo-se necessário o recolhimento do lixo existente, pois <text:span text:style-name="T2">está prejudicando a circulação de pessoas pela via.</text:span></text:p>
      <text:p text:style-name="P12"/>
      <text:p text:style-name="P11">Diante do exposto e sabedor da sua atenção aos anseios da comunidade, solicito vossa atenção no sentido de atender esta solicitação. </text:p>
      <text:p text:style-name="P11"/>
      <text:p text:style-name="P11">Novo Hamburgo, <text:span text:style-name="T5">06 de novembro de 2014.</text:span></text:p>
      <text:p text:style-name="P13">Vereador Jorge Tatsch</text:p>
      <text:p text:style-name="P6"/>
      <text:p text:style-name="P6"/>
      <text:p text:style-name="P6"/>
      <text:p text:style-name="P6"/>
      <text:p text:style-name="P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7">Obs.: Redação conforme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7</meta:editing-cycles>
    <meta:editing-duration>PT01H04M53S</meta:editing-duration>
    <meta:initial-creator>Maicon Silva</meta:initial-creator>
    <dc:date>2014-11-06T17:40:06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192" meta:character-count="1180"/>
    <meta:user-defined meta:name="Info 1"/>
    <meta:user-defined meta:name="Info 2"/>
    <meta:user-defined meta:name="Info 3"/>
    <meta:user-defined meta:name="Info 4"/>
  </office:meta>
</office:document-meta>
</file>