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e1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35e10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35e10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34131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5e10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0f61c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109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23d2a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officeooo:rsid="0023d2aa"/>
    </style:style>
    <style:style style:name="T14" style:family="text">
      <style:text-properties officeooo:rsid="0029e153"/>
    </style:style>
    <style:style style:name="T15" style:family="text">
      <style:text-properties officeooo:rsid="00306add"/>
    </style:style>
    <style:style style:name="T16" style:family="text">
      <style:text-properties officeooo:rsid="00332b98"/>
    </style:style>
    <style:style style:name="T17" style:family="text">
      <style:text-properties officeooo:rsid="00341314"/>
    </style:style>
    <style:style style:name="T18" style:family="text">
      <style:text-properties officeooo:rsid="0035e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3288</text:span>/2014</text:p>
      <text:p text:style-name="P14">Solicita<text:span text:style-name="T2"> </text:span><text:span text:style-name="T3">substituição</text:span> d<text:span text:style-name="T13">e</text:span><text:span text:style-name="T17"> </text:span>tampa <text:span text:style-name="T2">de</text:span> boca-de-lobo <text:span text:style-name="T3">quebrada </text:span>na <text:span text:style-name="T8">Av</text:span><text:span text:style-name="T9">enida</text:span><text:span text:style-name="T8"> Montevid</text:span><text:span text:style-name="T9">e</text:span><text:span text:style-name="T8">o, esquina com a Rua La Paz</text:span><text:span text:style-name="T6">, </text:span><text:span text:style-name="T9">no </text:span><text:span text:style-name="T5">Bairro </text:span><text:span text:style-name="T8">Santo Afons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5"><text:span text:style-name="T9">É necessário a substituição de </text:span><text:span text:style-name="T7">tampa </text:span><text:span text:style-name="T10">de</text:span><text:span text:style-name="T7"> boca-de-lobo </text:span><text:span text:style-name="T11">quebrada </text:span><text:span text:style-name="T7">na </text:span><text:span text:style-name="T8">Av</text:span><text:span text:style-name="T9">enida</text:span><text:span text:style-name="T8"> Montevid</text:span><text:span text:style-name="T9">e</text:span><text:span text:style-name="T8">o, esquina com a Rua La Paz</text:span><text:span text:style-name="T6">, </text:span><text:span text:style-name="T9">no </text:span><text:span text:style-name="T5">Bairro </text:span><text:span text:style-name="T8">Santo Afonso</text:span><text:span text:style-name="T7">.</text:span></text:p>
      <text:p text:style-name="P10"/>
      <text:p text:style-name="P9"><text:s/><text:span text:style-name="T4">Na certeza de contar com vossa especial atenção, desde já, afirmo nesta oportunidade meus protestos de elevada estima e consideração.</text:span></text:p>
      <text:p text:style-name="P13">Novo Hamburgo, <text:span text:style-name="T15">0</text:span><text:span text:style-name="T17">6</text:span><text:span text:style-name="T15"> de novembro de 2014</text:span><text:span text:style-name="T14">.</text:span></text:p>
      <text:p text:style-name="P11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27</meta:editing-cycles>
    <meta:editing-duration>PT00H56M01S</meta:editing-duration>
    <dc:date>2014-11-06T17:44:21</dc:date>
    <dc:creator>Gabriela Santos</dc:creator>
    <meta:document-statistic meta:table-count="0" meta:image-count="1" meta:object-count="0" meta:page-count="1" meta:paragraph-count="16" meta:word-count="183" meta:character-count="1219"/>
    <meta:user-defined meta:name="Info 1"/>
    <meta:user-defined meta:name="Info 2"/>
    <meta:user-defined meta:name="Info 3"/>
    <meta:user-defined meta:name="Info 4"/>
  </office:meta>
</office:document-meta>
</file>