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fdc9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212be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fdc9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0e531" style:font-size-asian="12pt" style:font-weight-asian="normal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e531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8dfe"/>
    </style:style>
    <style:style style:name="T3" style:family="text">
      <style:text-properties officeooo:rsid="00243262"/>
    </style:style>
    <style:style style:name="T4" style:family="text">
      <style:text-properties officeooo:rsid="0025f636"/>
    </style:style>
    <style:style style:name="T5" style:family="text">
      <style:text-properties officeooo:rsid="0026d4a6"/>
    </style:style>
    <style:style style:name="T6" style:family="text">
      <style:text-properties officeooo:rsid="002c1140"/>
    </style:style>
    <style:style style:name="T7" style:family="text">
      <style:text-properties officeooo:rsid="002f8c90"/>
    </style:style>
    <style:style style:name="T8" style:family="text">
      <style:text-properties officeooo:rsid="002fdc9d"/>
    </style:style>
    <style:style style:name="T9" style:family="text">
      <style:text-properties officeooo:rsid="0030e531"/>
    </style:style>
    <style:style style:name="T10" style:family="text">
      <style:text-properties style:font-name-asian="Arial"/>
    </style:style>
    <style:style style:name="T11" style:family="text">
      <style:text-properties officeooo:rsid="0041339d" style:font-name-asian="Arial" style:language-asian="pt" style:country-asian="BR" style:font-name-complex="Arial"/>
    </style:style>
    <style:style style:name="T12" style:family="text">
      <style:text-properties officeooo:rsid="0041339d" style:font-name-asian="Arial" style:font-name-complex="Arial"/>
    </style:style>
    <style:style style:name="T13" style:family="text">
      <style:text-properties officeooo:rsid="0041339d"/>
    </style:style>
    <style:style style:name="T14" style:family="text">
      <style:text-properties fo:letter-spacing="-0.007cm" officeooo:rsid="0041339d" style:font-name-asian="Arial" style:language-asian="pt" style:country-asian="BR" style:font-name-complex="Arial"/>
    </style:style>
    <style:style style:name="T15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9">3290</text:span>/201<text:span text:style-name="T2">4</text:span></text:p>
      <text:p text:style-name="P14">Solicita operação tapa-buracos <text:span text:style-name="T5">na </text:span><text:span text:style-name="T7">Rua </text:span><text:span text:style-name="T8">Frederico Pedro Auler</text:span><text:span text:style-name="T5">, </text:span><text:span text:style-name="T7">próximo</text:span><text:span text:style-name="T6"> ao nº </text:span><text:span text:style-name="T8">46</text:span><text:span text:style-name="T5">, no Bairro </text:span><text:span text:style-name="T8">Operário</text:span><text:span text:style-name="T5">.</text:span></text:p>
      <text:p text:style-name="P10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4">Existem diversos buracos no</text:span> endereço <text:span text:style-name="T6">supra</text:span>citado, <text:span text:style-name="T4">o </text:span>que tem gerado reclamações por parte dos moradores do local e dos condutores de veículos que por ali trafegam, <text:span text:style-name="T6">motivo pelo qual solicita a realização de operação tapa-buracos na <text:s/></text:span><text:span text:style-name="T7">Rua </text:span><text:span text:style-name="T8">Frederico Pedro Auler</text:span><text:span text:style-name="T5">, </text:span><text:span text:style-name="T7">próximo</text:span><text:span text:style-name="T6"> ao nº </text:span><text:span text:style-name="T8">46</text:span><text:span text:style-name="T5">, no Bairro </text:span><text:span text:style-name="T8">Operário</text:span><text:span text:style-name="T5">.</text:span></text:p>
      <text:p text:style-name="P13">Diante do exposto e sabedor da sua atenção aos anseios da comunidade, solicito vossa atenção no sentido de atender esta solicitação. </text:p>
      <text:p text:style-name="P9">Novo Hamburgo, <text:span text:style-name="T6">0</text:span><text:span text:style-name="T8">6</text:span><text:span text:style-name="T6"> de novembro de 2014.</text:span></text:p>
      <text:p text:style-name="P9"/>
      <text:p text:style-name="P7">Vereador Jorge Tatsch</text:p>
      <text:p text:style-name="P8"/>
      <text:p text:style-name="P8"/>
      <text:p text:style-name="P8"/>
      <text:p text:style-name="P8"/>
      <text:p text:style-name="P12"/>
      <text:p text:style-name="P12"/>
      <text:p text:style-name="P12"/>
      <text:p text:style-name="P12"/>
      <text:p text:style-name="P16"/>
      <text:p text:style-name="P17"><text:span text:style-name="T12">Obs.: Redação conforme original do autor.</text:span></text:p>
      <text:p text:style-name="P17"><text:span text:style-name="T14">/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e531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1-18T16:12:48.41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204" meta:character-count="1258"/>
    <meta:user-defined meta:name="Info 1"/>
    <meta:user-defined meta:name="Info 2"/>
    <meta:user-defined meta:name="Info 3"/>
    <meta:user-defined meta:name="Info 4"/>
  </office:meta>
</office:document-meta>
</file>