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9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a1a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b70a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461b" officeooo:paragraph-rsid="00304a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ad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304a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e98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1a0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70a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cf9d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f509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04ad9" style:font-size-asian="12pt" style:font-weight-asian="normal" style:font-size-complex="12pt" style:font-weight-complex="normal"/>
    </style:style>
    <style:style style:name="T12" style:family="text">
      <style:text-properties officeooo:rsid="0021990c"/>
    </style:style>
    <style:style style:name="T13" style:family="text">
      <style:text-properties officeooo:rsid="002b70a2"/>
    </style:style>
    <style:style style:name="T14" style:family="text">
      <style:text-properties officeooo:rsid="002cf9da"/>
    </style:style>
    <style:style style:name="T15" style:family="text">
      <style:text-properties officeooo:rsid="002f5093"/>
    </style:style>
    <style:style style:name="T16" style:family="text">
      <style:text-properties officeooo:rsid="00304ad9"/>
    </style:style>
    <style:style style:name="T17" style:family="text">
      <style:text-properties fo:letter-spacing="-0.007cm" officeooo:rsid="0041339d" style:font-name-asian="Arial1" style:font-name-complex="Arial1"/>
    </style:style>
    <style:style style:name="T18" style:family="text">
      <style:text-properties officeooo:rsid="0041339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3291</text:span>/201<text:span text:style-name="T2">4</text:span></text:p>
      <text:p text:style-name="P17"><text:span text:style-name="T3">Solicita </text:span><text:span text:style-name="T4">poda </text:span><text:span text:style-name="T6">de</text:span><text:span text:style-name="T5"> </text:span><text:span text:style-name="T8"><text:s/></text:span><text:span text:style-name="T5">árvore</text:span><text:span text:style-name="T8">s na Av</text:span><text:span text:style-name="T11">enida</text:span><text:span text:style-name="T8"> </text:span><text:span text:style-name="T9">Nações Unidas</text:span><text:span text:style-name="T8">, nas proximidades do nº </text:span><text:span text:style-name="T10">184</text:span><text:span text:style-name="T8">, Bairro </text:span><text:span text:style-name="T10">Rincão</text:span><text:span text:style-name="T9">.</text:span></text:p>
      <text:p text:style-name="P11">O Vereador que este subscreve solicita à Mesa, após os trâmites regimentais, sirva-se enviar cópia da presente proposição ao Exmo. Sr. Prefeito Municipal, para que estude sua viabilidade, considerando que: </text:p>
      <text:p text:style-name="P12"/>
      <text:p text:style-name="P13">Tendo em vista que a<text:span text:style-name="T13">s</text:span> árvore<text:span text:style-name="T13">s</text:span> <text:span text:style-name="T15">e arbustos </text:span>localizada<text:span text:style-name="T13">s</text:span> no endereço supracitado encontra<text:span text:style-name="T13">m</text:span>-se no passeio público e seus grandes galhos estão atrapalhando a passagem dos pedestres <text:span text:style-name="T14">e veículos que trafegam no local</text:span>, solicita a poda das referida<text:span text:style-name="T13">s</text:span> árvore<text:span text:style-name="T13">s</text:span>.</text:p>
      <text:p text:style-name="P10"/>
      <text:p text:style-name="P16">Diante do exposto e sabedor da sua atenção aos anseios da comunidade, solicito Vossa atenção no sentido de atender esta solicitação. </text:p>
      <text:p text:style-name="P9">Novo Hamburgo, <text:span text:style-name="T15">06 de novembro de 2014.</text:span></text:p>
      <text:p text:style-name="P14">Vereador <text:span text:style-name="T12">Jorge Tatsch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21"/>
      <text:p text:style-name="P20"><text:span text:style-name="T18">Obs.: Redação conforme original do autor.</text:span></text:p>
      <text:p text:style-name="P18"><text:span text:style-name="T17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3</meta:editing-cycles>
    <meta:editing-duration>PT03H19M32S</meta:editing-duration>
    <dc:date>2014-11-06T17:55:15</dc:date>
    <meta:print-date>2014-06-10T14:07:15</meta:print-date>
    <dc:creator>Gabriela Santos</dc:creator>
    <meta:printed-by>Keila Barbosa</meta:printed-by>
    <meta:document-statistic meta:table-count="0" meta:image-count="1" meta:object-count="0" meta:page-count="1" meta:paragraph-count="15" meta:word-count="195" meta:character-count="1207"/>
    <meta:user-defined meta:name="Info 1"/>
    <meta:user-defined meta:name="Info 2"/>
    <meta:user-defined meta:name="Info 3"/>
    <meta:user-defined meta:name="Info 4"/>
  </office:meta>
</office:document-meta>
</file>