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4ce30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cc5b1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a07ff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3fb13" officeooo:paragraph-rsid="002a07ff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020145" officeooo:paragraph-rsid="0017ddc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style:text-underline-style="none" fo:font-weight="normal" officeooo:rsid="00162b56" officeooo:paragraph-rsid="0017ddc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style:text-underline-style="none" fo:font-weight="normal" officeooo:rsid="001cc5b1" officeooo:paragraph-rsid="00270a0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9.999cm" fo:margin-right="0cm" fo:margin-top="0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351ed6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41339d" officeooo:paragraph-rsid="005e4411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3fb13" officeooo:paragraph-rsid="002a07ff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41339d" officeooo:paragraph-rsid="005e4411" style:font-name-asian="Arial1" style:font-size-asian="12pt" style:font-weight-asian="normal" style:font-name-complex="Arial1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5e441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3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5e4411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4ebe1"/>
    </style:style>
    <style:style style:name="T3" style:family="text">
      <style:text-properties officeooo:rsid="00088d68"/>
    </style:style>
    <style:style style:name="T4" style:family="text">
      <style:text-properties officeooo:rsid="0009059c"/>
    </style:style>
    <style:style style:name="T5" style:family="text">
      <style:text-properties officeooo:rsid="000e35ee"/>
    </style:style>
    <style:style style:name="T6" style:family="text">
      <style:text-properties officeooo:rsid="0011ad64"/>
    </style:style>
    <style:style style:name="T7" style:family="text">
      <style:text-properties officeooo:rsid="00169a81"/>
    </style:style>
    <style:style style:name="T8" style:family="text">
      <style:text-properties officeooo:rsid="0017ddce"/>
    </style:style>
    <style:style style:name="T9" style:family="text">
      <style:text-properties officeooo:rsid="001a7e32"/>
    </style:style>
    <style:style style:name="T10" style:family="text">
      <style:text-properties officeooo:rsid="0005c88c"/>
    </style:style>
    <style:style style:name="T11" style:family="text">
      <style:text-properties officeooo:rsid="00247010"/>
    </style:style>
    <style:style style:name="T12" style:family="text">
      <style:text-properties officeooo:rsid="00384c7a"/>
    </style:style>
    <style:style style:name="T13" style:family="text">
      <style:text-properties officeooo:rsid="003d4e00"/>
    </style:style>
    <style:style style:name="T14" style:family="text">
      <style:text-properties officeooo:rsid="0042c905"/>
    </style:style>
    <style:style style:name="T15" style:family="text">
      <style:text-properties officeooo:rsid="00437c5e"/>
    </style:style>
    <style:style style:name="T16" style:family="text">
      <style:text-properties officeooo:rsid="004461e8"/>
    </style:style>
    <style:style style:name="T17" style:family="text">
      <style:text-properties officeooo:rsid="004c1b18"/>
    </style:style>
    <style:style style:name="T18" style:family="text">
      <style:text-properties officeooo:rsid="004ee9fb"/>
    </style:style>
    <style:style style:name="T19" style:family="text">
      <style:text-properties officeooo:rsid="00525a9e"/>
    </style:style>
    <style:style style:name="T20" style:family="text">
      <style:text-properties officeooo:rsid="005bdfe9"/>
    </style:style>
    <style:style style:name="T21" style:family="text">
      <style:text-properties officeooo:rsid="005e441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21">3293</text:span>/201<text:span text:style-name="T7">4</text:span></text:p>
      <text:p text:style-name="P18"><text:span text:style-name="T10">Solicita </text:span><text:span text:style-name="T4">conserto </text:span><text:span text:style-name="T3">de</text:span><text:span text:style-name="T15"> </text:span><text:span text:style-name="T3">infiltração </text:span><text:span text:style-name="T20">entre a</text:span><text:span text:style-name="T11"> calçada </text:span><text:span text:style-name="T20">e o asfalto</text:span><text:span text:style-name="T9"> </text:span><text:span text:style-name="T16">na </text:span><text:span text:style-name="T20">Rua Vinte e Quatro de Maio</text:span><text:span text:style-name="T17">,</text:span><text:span text:style-name="T14"> </text:span><text:span text:style-name="T16">em frente ao nº </text:span><text:span text:style-name="T20">989</text:span><text:span text:style-name="T16">, </text:span><text:span text:style-name="T15">no Bairro </text:span><text:span text:style-name="T20">Guarani</text:span><text:span text:style-name="T15">.</text:span></text:p>
      <text:p text:style-name="P12"><text:span text:style-name="T2">O</text:span> Vereador que este subscreve solicita à Mesa, após os trâmites regimentais, sirva-se enviar cópia da presente proposição ao Exmo. Sr. Prefeito Municipal, para que estude sua viabilidade, considerando que:</text:p>
      <text:p text:style-name="P23"><text:s/><text:span text:style-name="T10">Solicita </text:span><text:span text:style-name="T4">conserto </text:span><text:span text:style-name="T3">de</text:span><text:span text:style-name="T15"> </text:span><text:span text:style-name="T3">infiltração </text:span><text:span text:style-name="T20">entre a</text:span><text:span text:style-name="T11"> calçada </text:span><text:span text:style-name="T20">e o asfalto</text:span><text:span text:style-name="T9"> </text:span><text:span text:style-name="T16">na </text:span><text:span text:style-name="T20">Rua Vinte e Quatro de Maio</text:span><text:span text:style-name="T17">,</text:span><text:span text:style-name="T14"> </text:span><text:span text:style-name="T16">em frente ao nº </text:span><text:span text:style-name="T20">989</text:span><text:span text:style-name="T16">, </text:span><text:span text:style-name="T15">no Bairro </text:span><text:span text:style-name="T20">Guarani</text:span><text:span text:style-name="T12">,</text:span><text:span text:style-name="T13"> </text:span><text:span text:style-name="T21">que</text:span><text:span text:style-name="T8"> está</text:span><text:span text:style-name="T2"> </text:span><text:span text:style-name="T3">criando </text:span><text:span text:style-name="T2">transtornos </text:span><text:span text:style-name="T6">a</text:span><text:span text:style-name="T2">os </text:span><text:span text:style-name="T5">mo</text:span><text:span text:style-name="T2">radores do referido local.</text:span></text:p>
      <text:p text:style-name="P16">Sabedores da atenção de Vossa Excelência aos anseios da comunidade, contamos com seu apoio neste pedido.</text:p>
      <text:p text:style-name="P13">Novo Hamburgo, <text:span text:style-name="T20">06 de novembro de 2014.</text:span></text:p>
      <text:p text:style-name="P17"><text:s text:c="85"/>Vereador <text:span text:style-name="T8">Jorge Tatsch</text:span></text:p>
      <text:p text:style-name="P7"/>
      <text:p text:style-name="P8"/>
      <text:p text:style-name="P7"/>
      <text:p text:style-name="P15"/>
      <text:p text:style-name="P14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9"/>
      <text:p text:style-name="P10"/>
      <text:p text:style-name="P10"/>
      <text:p text:style-name="P10"/>
      <text:p text:style-name="P10"/>
      <text:p text:style-name="P22"/>
      <text:p text:style-name="P21">Obs.: Redação conforme original do autor.</text:p>
      <text:p text:style-name="P19">/G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4ce30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11-06T18:02:36</dc:date>
    <meta:printed-by>Gabriela Santos</meta:printed-by>
    <meta:print-date>2014-02-18T13:18:44</meta:print-date>
    <dc:language>pt-BR</dc:language>
    <meta:editing-cycles>133</meta:editing-cycles>
    <meta:editing-duration>PT06H01M24S</meta:editing-duration>
    <dc:creator>Gabriela Santos</dc:creator>
    <meta:document-statistic meta:table-count="0" meta:image-count="1" meta:object-count="0" meta:page-count="1" meta:paragraph-count="15" meta:word-count="196" meta:character-count="124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AppData/Local/Microsoft/Windows/usr/lib/openoffice/share/template/pt-BR/CMNH/timbre-doc-vazio.odt" meta:date="2010-09-01T14:48:09"/>
  </office:meta>
</office:document-meta>
</file>