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94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957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b44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9576" officeooo:paragraph-rsid="001356d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.066cm" style:auto-text-indent="false">
        <style:tab-stops>
          <style:tab-stop style:position="3.048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dd62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a83b" officeooo:paragraph-rsid="003877ac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877ac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61c9"/>
    </style:style>
    <style:style style:name="T3" style:family="text">
      <style:text-properties officeooo:rsid="00109576"/>
    </style:style>
    <style:style style:name="T4" style:family="text">
      <style:text-properties officeooo:rsid="001af4c1"/>
    </style:style>
    <style:style style:name="T5" style:family="text">
      <style:text-properties style:text-outline="false" style:text-line-through-style="none" fo:font-style="normal" fo:text-shadow="none" style:text-underline-style="none" officeooo:rsid="0016475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normal" fo:text-shadow="none" style:text-underline-style="none" officeooo:rsid="002603f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fo:font-style="normal" fo:text-shadow="none" style:text-underline-style="none" officeooo:rsid="00306ad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fo:font-style="normal" fo:text-shadow="none" style:text-underline-style="none" officeooo:rsid="00341314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fo:font-style="normal" fo:text-shadow="none" style:text-underline-style="none" officeooo:rsid="0036b44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fo:font-style="normal" fo:text-shadow="none" style:text-underline-style="none" officeooo:rsid="003aeed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1" style:family="text">
      <style:text-properties officeooo:rsid="0023d2aa"/>
    </style:style>
    <style:style style:name="T12" style:family="text">
      <style:text-properties officeooo:rsid="0029e153"/>
    </style:style>
    <style:style style:name="T13" style:family="text">
      <style:text-properties officeooo:rsid="00306add"/>
    </style:style>
    <style:style style:name="T14" style:family="text">
      <style:text-properties officeooo:rsid="00332b98"/>
    </style:style>
    <style:style style:name="T15" style:family="text">
      <style:text-properties officeooo:rsid="00341314"/>
    </style:style>
    <style:style style:name="T16" style:family="text">
      <style:text-properties officeooo:rsid="003877ac"/>
    </style:style>
    <style:style style:name="T17" style:family="text">
      <style:text-properties officeooo:rsid="00195e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6">3294</text:span>/2014</text:p>
      <text:p text:style-name="P16">Solicita<text:span text:style-name="T2"> </text:span><text:span text:style-name="T3">substituição</text:span> d<text:span text:style-name="T11">e </text:span><text:span text:style-name="T15">uma </text:span>tampa <text:span text:style-name="T2">de</text:span> boca-de-lobo <text:span text:style-name="T3">quebrada </text:span>na <text:span text:style-name="T9">Rua da Harmonia</text:span><text:span text:style-name="T6">, </text:span><text:span text:style-name="T9">em frente ao nº 168,</text:span><text:span text:style-name="T6"> </text:span><text:span text:style-name="T5">Bairro </text:span><text:span text:style-name="T8">Santo Afonso</text:span><text:span text:style-name="T7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Visto que<text:span text:style-name="T3"> a referida tampa de boca-de-lobo encontra-se quebrada, trazendo transtornos para a comunidade que ali reside</text:span><text:span text:style-name="T10">.</text:span></text:p>
      <text:p text:style-name="P12"/>
      <text:p text:style-name="P10"><text:s/><text:span text:style-name="T4">Na certeza de contar com vossa especial atenção, desde já, afirmo nesta oportunidade meus protestos de elevada estima e consideração.</text:span></text:p>
      <text:p text:style-name="P15">Novo Hamburgo, <text:span text:style-name="T13">0</text:span><text:span text:style-name="T15">6</text:span><text:span text:style-name="T13"> de novembro de 2014</text:span><text:span text:style-name="T12">.</text:span></text:p>
      <text:p text:style-name="P13"><text:s text:c="85"/></text:p>
      <text:p text:style-name="P14"><text:tab/> <text:s text:c="4"/>Vereador Jorge Tatsch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18"/>
      <text:p text:style-name="P18"/>
      <text:p text:style-name="P18"/>
      <text:p text:style-name="P18"/>
      <text:p text:style-name="P18">Obs: Redação conforme original do<text:span text:style-name="T16"> </text:span>autor<text:span text:style-name="T17">.</text:span></text:p>
      <text:p text:style-name="P17">/RRS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4T14:19:50.78</meta:creation-date>
    <dc:language>pt-BR</dc:language>
    <meta:editing-cycles>31</meta:editing-cycles>
    <meta:editing-duration>PT00H57M45S</meta:editing-duration>
    <dc:date>2014-11-06T17:19:03</dc:date>
    <dc:creator>Raquel Silva</dc:creator>
    <meta:document-statistic meta:table-count="0" meta:image-count="1" meta:object-count="0" meta:page-count="1" meta:paragraph-count="16" meta:word-count="178" meta:character-count="1197"/>
    <meta:user-defined meta:name="Info 1"/>
    <meta:user-defined meta:name="Info 2"/>
    <meta:user-defined meta:name="Info 3"/>
    <meta:user-defined meta:name="Info 4"/>
  </office:meta>
</office:document-meta>
</file>