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3d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34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6fa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667d1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67d1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a83b" officeooo:paragraph-rsid="00667d11" style:font-size-asian="10.5pt" style:font-weight-asian="norm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0b6358"/>
    </style:style>
    <style:style style:name="T5" style:family="text">
      <style:text-properties officeooo:rsid="002ba634"/>
    </style:style>
    <style:style style:name="T6" style:family="text">
      <style:text-properties officeooo:rsid="002e1680"/>
    </style:style>
    <style:style style:name="T7" style:family="text">
      <style:text-properties officeooo:rsid="00323e0b"/>
    </style:style>
    <style:style style:name="T8" style:family="text">
      <style:text-properties officeooo:rsid="003b3d34"/>
    </style:style>
    <style:style style:name="T9" style:family="text">
      <style:text-properties style:text-outline="false" style:text-line-through-style="none" fo:font-style="normal" fo:text-shadow="none" style:text-underline-style="none" officeooo:rsid="00323e0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14d8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4b5d0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582d9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5bd64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5c0ac3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5d527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officeooo:rsid="005eb71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385cd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3d1a5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60b6e8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2e168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66110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66fa6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font-name="Nimbus Roman No9 L" officeooo:rsid="00385cdf"/>
    </style:style>
    <style:style style:name="T24" style:family="text">
      <style:text-properties style:font-name="Nimbus Roman No9 L" officeooo:rsid="002e1680"/>
    </style:style>
    <style:style style:name="T25" style:family="text">
      <style:text-properties style:font-name="Nimbus Roman No9 L" officeooo:rsid="00323e0b"/>
    </style:style>
    <style:style style:name="T26" style:family="text">
      <style:text-properties style:font-name="Nimbus Roman No9 L" officeooo:rsid="002ba634"/>
    </style:style>
    <style:style style:name="T27" style:family="text">
      <style:text-properties officeooo:rsid="003d1a5a"/>
    </style:style>
    <style:style style:name="T28" style:family="text">
      <style:text-properties officeooo:rsid="004f4acf"/>
    </style:style>
    <style:style style:name="T29" style:family="text">
      <style:text-properties officeooo:rsid="00511fc3"/>
    </style:style>
    <style:style style:name="T30" style:family="text">
      <style:text-properties officeooo:rsid="00582d99"/>
    </style:style>
    <style:style style:name="T31" style:family="text">
      <style:text-properties officeooo:rsid="005bd64a"/>
    </style:style>
    <style:style style:name="T32" style:family="text">
      <style:text-properties officeooo:rsid="005c0ac3"/>
    </style:style>
    <style:style style:name="T33" style:family="text">
      <style:text-properties officeooo:rsid="005d527d"/>
    </style:style>
    <style:style style:name="T34" style:family="text">
      <style:text-properties officeooo:rsid="005eb71e"/>
    </style:style>
    <style:style style:name="T35" style:family="text">
      <style:text-properties officeooo:rsid="0060b6e8"/>
    </style:style>
    <style:style style:name="T36" style:family="text">
      <style:text-properties officeooo:rsid="00661100"/>
    </style:style>
    <style:style style:name="T37" style:family="text">
      <style:text-properties officeooo:rsid="00195e1f"/>
    </style:style>
    <style:style style:name="T38" style:family="text">
      <style:text-properties officeooo:rsid="0066f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6">3295</text:span>/201<text:span text:style-name="T1">4</text:span></text:p>
      <text:p text:style-name="P7">Solicita desentupimento<text:span text:style-name="T36"> de canos de </text:span>esgoto<text:span text:style-name="T6"> </text:span><text:span text:style-name="T7">n</text:span>a <text:span text:style-name="T31">Rua </text:span><text:span text:style-name="T33">da Harmonia</text:span><text:span text:style-name="T32">, </text:span><text:span text:style-name="T34">em toda</text:span><text:span text:style-name="T36"> a</text:span><text:span text:style-name="T34"> sua extensão</text:span><text:span text:style-name="T30">,</text:span><text:span text:style-name="T7"> </text:span><text:span text:style-name="T2">Bairro </text:span><text:span text:style-name="T34">Santo Afonso</text:span><text:span text:style-name="T28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2">É necessário o </text:span><text:span text:style-name="T16">desentupimento</text:span><text:span text:style-name="T21"> de canos de </text:span><text:span text:style-name="T16">esgoto</text:span><text:span text:style-name="T20"> </text:span><text:span text:style-name="T9">n</text:span><text:span text:style-name="T16">a </text:span><text:span text:style-name="T13">Rua </text:span><text:span text:style-name="T15">da Harmonia</text:span><text:span text:style-name="T14">, </text:span><text:span text:style-name="T16">em toda</text:span><text:span text:style-name="T21"> a</text:span><text:span text:style-name="T16"> sua extensão</text:span><text:span text:style-name="T12">,</text:span><text:span text:style-name="T9"> </text:span><text:span text:style-name="T10">Bairro </text:span><text:span text:style-name="T16">Santo Afonso</text:span><text:span text:style-name="T2">, </text:span><text:span text:style-name="T3">haja vista que o entupimento do</text:span><text:span text:style-name="T34">s</text:span><text:span text:style-name="T3"> </text:span><text:span text:style-name="T38">canos</text:span><text:span text:style-name="T8"> da via</text:span><text:span text:style-name="T3"> est</text:span><text:span text:style-name="T34">ão</text:span><text:span text:style-name="T3"> </text:span><text:span text:style-name="T4">trazendo transtornos aos pedestres que transitam pelo local </text:span><text:span text:style-name="T29">e aos moradores que ali residem.</text:span></text:p>
      <text:p text:style-name="P9">Sabedores da atenção de Vossa Excelência aos anseios da comunidade, contamos com seu apoio neste pedido.</text:p>
      <text:p text:style-name="P11">Novo Hamburgo, <text:span text:style-name="T34">06</text:span><text:span text:style-name="T32"> de novembro de 2014.</text:span></text:p>
      <text:p text:style-name="P12"/>
      <text:p text:style-name="P12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Obs: Redação conforme original do autor<text:span text:style-name="T37">.</text:span></text:p>
      <text:p text:style-name="P17">/RR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50</meta:editing-cycles>
    <meta:editing-duration>PT02H22M43S</meta:editing-duration>
    <dc:date>2014-11-06T17:24:58</dc:date>
    <dc:creator>Raquel Silva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199" meta:character-count="1201"/>
    <meta:user-defined meta:name="Info 1"/>
    <meta:user-defined meta:name="Info 2"/>
    <meta:user-defined meta:name="Info 3"/>
    <meta:user-defined meta:name="Info 4"/>
  </office:meta>
</office:document-meta>
</file>