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2415" officeooo:paragraph-rsid="000a7eaf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f5a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rsid="0029b435" officeooo:paragraph-rsid="002f5a5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b331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41d3bd" style:font-size-asian="10.5pt"/>
    </style:style>
    <style:style style:name="T4" style:family="text">
      <style:text-properties officeooo:rsid="00490da4" style:font-size-asian="10.5pt"/>
    </style:style>
    <style:style style:name="T5" style:family="text">
      <style:text-properties officeooo:rsid="004a7218" style:font-size-asian="10.5pt"/>
    </style:style>
    <style:style style:name="T6" style:family="text">
      <style:text-properties officeooo:rsid="00453c1f"/>
    </style:style>
    <style:style style:name="T7" style:family="text">
      <style:text-properties officeooo:rsid="004a7218"/>
    </style:style>
    <style:style style:name="T8" style:family="text">
      <style:text-properties officeooo:rsid="004b3310"/>
    </style:style>
    <style:style style:name="T9" style:family="text">
      <style:text-properties officeooo:rsid="00195e1f"/>
    </style:style>
    <style:style style:name="T10" style:family="text">
      <style:text-properties style:font-size-asian="12pt"/>
    </style:style>
    <style:style style:name="T11" style:family="text">
      <style:text-properties officeooo:rsid="000ea8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3296</text:span>/2014</text:p>
      <text:p text:style-name="P9"><text:tab/><text:tab/><text:tab/><text:tab/><text:tab/><text:tab/><text:tab/></text:p>
      <text:p text:style-name="P9"/>
      <text:p text:style-name="P11"/>
      <text:p text:style-name="P17">Solicita recolhimento de galhos e entulho<text:span text:style-name="T8">s</text:span> na <text:span text:style-name="T6">Rua </text:span><text:span text:style-name="T7">Leopoldo Wasu</text:span><text:span text:style-name="T8">n</text:span><text:span text:style-name="T3">, em frente ao nº </text:span><text:span text:style-name="T5">816</text:span><text:span text:style-name="T3">, Bairro </text:span><text:span text:style-name="T4">Santo Afonso</text:span><text:span text:style-name="T3">.</text:span></text:p>
      <text:p text:style-name="P12"/>
      <text:p text:style-name="P12"><text:tab/><text:tab/> <text:s text:c="2"/></text:p>
      <text:p text:style-name="P10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3">Na área pública deste endereço indicado, há presença de galhos de árvores e entulho<text:span text:style-name="T8">s</text:span>, fazendo-se necessário o recolhimento do lixo existente, pois <text:span text:style-name="T2">está prejudicando a circulação de pessoas pela via.</text:span></text:p>
      <text:p text:style-name="P14"/>
      <text:p text:style-name="P13">Diante do exposto e sabedor da sua atenção aos anseios da comunidade, solicito vossa atenção no sentido de atender esta solicitação. </text:p>
      <text:p text:style-name="P13"/>
      <text:p text:style-name="P13">Novo Hamburgo, <text:span text:style-name="T6">06 de novembro de 2014.</text:span></text:p>
      <text:p text:style-name="P15">Vereador Jorge Tatsch</text:p>
      <text:p text:style-name="P7"/>
      <text:p text:style-name="P7"/>
      <text:p text:style-name="P7"/>
      <text:p text:style-name="P7"/>
      <text:p text:style-name="P7"/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  <text:p text:style-name="P19">Obs: Redação conforme original do autor<text:span text:style-name="T9">.</text:span></text:p>
      <text:p text:style-name="P19"><text:span text:style-name="T11">/RRS</text:span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9</meta:editing-cycles>
    <meta:editing-duration>PT01H09M23S</meta:editing-duration>
    <meta:initial-creator>Maicon Silva</meta:initial-creator>
    <dc:date>2014-11-06T17:29:01</dc:date>
    <meta:printed-by>Lurdes Rubenich</meta:printed-by>
    <meta:print-date>2014-05-27T15:22:32</meta:print-date>
    <dc:creator>Raquel Silva</dc:creator>
    <meta:document-statistic meta:table-count="0" meta:image-count="1" meta:object-count="0" meta:page-count="1" meta:paragraph-count="17" meta:word-count="192" meta:character-count="1189"/>
    <meta:user-defined meta:name="Info 1"/>
    <meta:user-defined meta:name="Info 2"/>
    <meta:user-defined meta:name="Info 3"/>
    <meta:user-defined meta:name="Info 4"/>
  </office:meta>
</office:document-meta>
</file>