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43c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43c6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8b1" style:font-size-asian="7pt" style:font-size-complex="7pt"/>
    </style:style>
    <style:style style:name="T1" style:family="text">
      <style:text-properties officeooo:rsid="000f966f"/>
    </style:style>
    <style:style style:name="T2" style:family="text">
      <style:text-properties officeooo:rsid="001368b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a83b"/>
    </style:style>
    <style:style style:name="T5" style:family="text">
      <style:text-properties officeooo:rsid="00195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299</text:span>/<text:span text:style-name="T1">2014</text:span></text:p>
      <text:p text:style-name="P9">Solicita <text:span text:style-name="T1">conserto</text:span> dos paralelepípedos danificado<text:span text:style-name="T2">s</text:span> <text:span text:style-name="T2">n</text:span>a Rua <text:span text:style-name="T1">Babaçu, esquina com a Rua Augusto Pestana</text:span>, no Bairro <text:span text:style-name="T1">Industrial.</text:span></text:p>
      <text:p text:style-name="P7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5">O trecho citado, encontra-se danificado devido <text:span text:style-name="T2">à </text:span>erosão e ao grande fluxo de veículos no local, <text:span text:style-name="T1">necessitando, portanto, de reparação do paralelepípedo supracitado.</text:span></text:p>
      <text:p text:style-name="P5">Na certeza de contar com vossa especial atenção, desde já, afirmo nesta oportunidade, meus protestos de elevada estima e consideração. </text:p>
      <text:p text:style-name="P5">Novo Hamburgo, <text:span text:style-name="T1">06 de novembro de 2014.</text:span></text:p>
      <text:p text:style-name="P5"/>
      <text:p text:style-name="P6"><text:s text:c="81"/><text:tab/><text:tab/><text:tab/><text:tab/><text:tab/><text:tab/><text:tab/> <text:s text:c="7"/><text:span text:style-name="T1">Vereador 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Obs: Redação conforme original do autor<text:span text:style-name="T5">.</text:span></text:p>
      <text:p text:style-name="P12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8b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4-11-06T18:05:00</dc:date>
    <dc:language>pt-BR</dc:language>
    <meta:editing-cycles>10</meta:editing-cycles>
    <meta:editing-duration>PT00H14M13S</meta:editing-duration>
    <dc:creator>Raquel Silva</dc:creator>
    <meta:printed-by>Raquel Silva</meta:printed-by>
    <meta:print-date>2014-11-06T18:01:25</meta:print-date>
    <meta:document-statistic meta:table-count="0" meta:image-count="1" meta:object-count="0" meta:page-count="1" meta:paragraph-count="15" meta:word-count="181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