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aae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285f" officeooo:paragraph-rsid="0016e6a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28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aa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eaaaf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aaf" style:font-size-asian="7pt" style:font-size-complex="7pt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3e1a8"/>
    </style:style>
    <style:style style:name="T5" style:family="text">
      <style:text-properties officeooo:rsid="001a275d"/>
    </style:style>
    <style:style style:name="T6" style:family="text">
      <style:text-properties officeooo:rsid="001aae78"/>
    </style:style>
    <style:style style:name="T7" style:family="text">
      <style:text-properties fo:color="#0f243e" officeooo:rsid="001a275d"/>
    </style:style>
    <style:style style:name="T8" style:family="text">
      <style:text-properties fo:color="#0f243e" officeooo:rsid="001c062d"/>
    </style:style>
    <style:style style:name="T9" style:family="text">
      <style:text-properties officeooo:rsid="001b285f"/>
    </style:style>
    <style:style style:name="T10" style:family="text">
      <style:text-properties officeooo:rsid="001c062d"/>
    </style:style>
    <style:style style:name="T11" style:family="text">
      <style:text-properties officeooo:rsid="001eaaaf"/>
    </style:style>
    <style:style style:name="T12" style:family="text">
      <style:text-properties fo:color="#000000" officeooo:rsid="001a275d"/>
    </style:style>
    <style:style style:name="T13" style:family="text">
      <style:text-properties fo:color="#000000" officeooo:rsid="001c062d"/>
    </style:style>
    <style:style style:name="T14" style:family="text">
      <style:text-properties fo:color="#000000" officeooo:rsid="001eaa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1">3300</text:span>/201<text:span text:style-name="T6">4</text:span></text:p>
      <text:p text:style-name="P10">Solicita <text:span text:style-name="T5">notificação do proprietário do terreno localizado na </text:span><text:span text:style-name="T12">Rua </text:span><text:span text:style-name="T13">do Bosque, ao lado no número 785</text:span><text:span text:style-name="T12">, </text:span><text:span text:style-name="T14">no B</text:span><text:span text:style-name="T12">airro </text:span><text:span text:style-name="T13">Boa Saúde</text:span><text:span text:style-name="T12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11">A</text:span> situação de aparente abandono do terreno fez com que ele fosse transformado em depósito de lixo, galhos e entulhos diversos.</text:p>
      <text:p text:style-name="P8"/>
      <text:p text:style-name="P7"><text:span text:style-name="T3">Diante do exposto, solicito providências o mais breve possível. </text:span><text:span text:style-name="T1"><text:s/></text:span></text:p>
      <text:p text:style-name="P12">Novo Hamburgo, <text:span text:style-name="T11">10</text:span><text:span text:style-name="T6"> de </text:span><text:span text:style-name="T10">novembr</text:span><text:span text:style-name="T9">o </text:span><text:span text:style-name="T2">de </text:span><text:s/>201<text:span text:style-name="T6">4</text:span>.</text:p>
      <text:p text:style-name="P12"/>
      <text:p text:style-name="P13">Vereador <text:s/><text:span text:style-name="T4">Carlos Gilberto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3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