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306b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278f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10e353" style:font-size-asian="12pt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fb5c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1278fb" style:font-weight-asian="normal" style:font-weight-complex="normal"/>
    </style:style>
    <style:style style:name="T5" style:family="text">
      <style:text-properties fo:font-weight="normal" officeooo:rsid="001bacea" style:font-weight-asian="normal" style:font-weight-complex="normal"/>
    </style:style>
    <style:style style:name="T6" style:family="text">
      <style:text-properties fo:font-weight="normal" officeooo:rsid="001c9c10" style:font-weight-asian="normal" style:font-weight-complex="normal"/>
    </style:style>
    <style:style style:name="T7" style:family="text">
      <style:text-properties fo:font-weight="normal" officeooo:rsid="001f258c" style:font-weight-asian="normal" style:font-weight-complex="normal"/>
    </style:style>
    <style:style style:name="T8" style:family="text">
      <style:text-properties fo:font-weight="normal" officeooo:rsid="0029dcd3" style:font-weight-asian="normal" style:font-weight-complex="normal"/>
    </style:style>
    <style:style style:name="T9" style:family="text">
      <style:text-properties fo:font-weight="normal" officeooo:rsid="002c0193" style:font-weight-asian="normal" style:font-weight-complex="normal"/>
    </style:style>
    <style:style style:name="T10" style:family="text">
      <style:text-properties officeooo:rsid="000895dd"/>
    </style:style>
    <style:style style:name="T11" style:family="text">
      <style:text-properties officeooo:rsid="00099be2"/>
    </style:style>
    <style:style style:name="T12" style:family="text">
      <style:text-properties officeooo:rsid="000c0d6e"/>
    </style:style>
    <style:style style:name="T13" style:family="text">
      <style:text-properties officeooo:rsid="000d30e8"/>
    </style:style>
    <style:style style:name="T14" style:family="text">
      <style:text-properties officeooo:rsid="000d5ed0"/>
    </style:style>
    <style:style style:name="T15" style:family="text">
      <style:text-properties officeooo:rsid="0010e353"/>
    </style:style>
    <style:style style:name="T16" style:family="text">
      <style:text-properties officeooo:rsid="001278fb"/>
    </style:style>
    <style:style style:name="T17" style:family="text">
      <style:text-properties officeooo:rsid="0018837f"/>
    </style:style>
    <style:style style:name="T18" style:family="text">
      <style:text-properties officeooo:rsid="0019799c"/>
    </style:style>
    <style:style style:name="T19" style:family="text">
      <style:text-properties officeooo:rsid="001bacea"/>
    </style:style>
    <style:style style:name="T20" style:family="text">
      <style:text-properties officeooo:rsid="001c9c10"/>
    </style:style>
    <style:style style:name="T21" style:family="text">
      <style:text-properties officeooo:rsid="00200c88"/>
    </style:style>
    <style:style style:name="T22" style:family="text">
      <style:text-properties officeooo:rsid="002257b2"/>
    </style:style>
    <style:style style:name="T23" style:family="text">
      <style:text-properties officeooo:rsid="002439e5"/>
    </style:style>
    <style:style style:name="T24" style:family="text">
      <style:text-properties officeooo:rsid="0025f316"/>
    </style:style>
    <style:style style:name="T25" style:family="text">
      <style:text-properties officeooo:rsid="0027b916"/>
    </style:style>
    <style:style style:name="T26" style:family="text">
      <style:text-properties officeooo:rsid="0029a2da"/>
    </style:style>
    <style:style style:name="T27" style:family="text">
      <style:text-properties officeooo:rsid="002a7c97"/>
    </style:style>
    <style:style style:name="T28" style:family="text">
      <style:text-properties officeooo:rsid="002a84bb"/>
    </style:style>
    <style:style style:name="T29" style:family="text">
      <style:text-properties officeooo:rsid="002d3970"/>
    </style:style>
    <style:style style:name="T30" style:family="text">
      <style:text-properties officeooo:rsid="002efb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0">3301</text:span>/<text:span text:style-name="T10">201</text:span><text:span text:style-name="T28">4</text:span></text:p>
      <text:p text:style-name="P10"/>
      <text:p text:style-name="P12"/>
      <text:p text:style-name="P14">Solicit<text:span text:style-name="T27">a</text:span> <text:span text:style-name="T11">conserto </text:span><text:span text:style-name="T19">de buraco</text:span><text:span text:style-name="T11"> </text:span><text:span text:style-name="T20">na Rua </text:span><text:span text:style-name="T26">Humberto de Campos, no Bairro Santo Afonso.</text:span></text:p>
      <text:p text:style-name="P11"/>
      <text:p text:style-name="P11"/>
      <text:p text:style-name="P11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8"><text:span text:style-name="T2"><text:s text:c="23"/>Solicit</text:span><text:span text:style-name="T9">a</text:span><text:span text:style-name="T2"> </text:span><text:span text:style-name="T3">conserto de </text:span><text:span text:style-name="T5">buraco</text:span><text:span text:style-name="T3"> </text:span><text:span text:style-name="T6">na Rua </text:span><text:span text:style-name="T8">Humberto de Campos próximo ao</text:span><text:span text:style-name="T7"> nº </text:span><text:span text:style-name="T8">265</text:span><text:span text:style-name="T7"> </text:span><text:span text:style-name="T6">Bairro </text:span><text:span text:style-name="T8">Santo Afonso</text:span><text:span text:style-name="T6">.</text:span><text:span text:style-name="T4"> </text:span></text:p>
      <text:p text:style-name="P20"/>
      <text:p text:style-name="P16"><text:span text:style-name="T12">Esta solicitação est</text:span><text:span text:style-name="T16">á</text:span><text:span text:style-name="T12"> sendo feit</text:span><text:span text:style-name="T15">a</text:span><text:span text:style-name="T12"> por moradores </text:span><text:span text:style-name="T14">e </text:span><text:span text:style-name="T21">motoristas</text:span><text:span text:style-name="T12"> </text:span><text:span text:style-name="T13">que utilizam </text:span><text:span text:style-name="T14">a referida </text:span><text:span text:style-name="T21">rua, </text:span><text:span text:style-name="T22">pois existe um grande buraco na via que </text:span><text:span text:style-name="T23">está trazendo prejuízo aos motorista poi</text:span><text:span text:style-name="T24">s</text:span><text:span text:style-name="T23"> vários veículos já foram danificados</text:span><text:span text:style-name="T16">.</text:span></text:p>
      <text:p text:style-name="P18"/>
      <text:p text:style-name="P17">Sabedores da atenção de Vossa Excelência aos reais anseios da comunidade, contamos com seu apoio neste pedido.</text:p>
      <text:p text:style-name="P17"/>
      <text:p text:style-name="P19">Novo Hamburgo, <text:span text:style-name="T30">10</text:span><text:span text:style-name="T25"> </text:span>de <text:span text:style-name="T29">novembro</text:span> de 201<text:span text:style-name="T29">4</text:span>.</text:p>
      <text:p text:style-name="P19"/>
      <text:p text:style-name="P13"/>
      <text:p text:style-name="P13"/>
      <text:p text:style-name="P7">Vereador <text:span text:style-name="T10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Obs.: Redação conforme <text:span text:style-name="T18">o </text:span>original do autor.</text:p>
      <text:p text:style-name="P6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fb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07T09:27:37</dc:date>
    <meta:printed-by>Luciara Pires</meta:printed-by>
    <meta:print-date>2011-07-25T16:34:36</meta:print-date>
    <dc:language>pt-BR</dc:language>
    <meta:editing-cycles>76</meta:editing-cycles>
    <meta:editing-duration>PT03H28M14S</meta:editing-duration>
    <meta:document-statistic meta:table-count="0" meta:image-count="1" meta:object-count="0" meta:page-count="1" meta:paragraph-count="16" meta:word-count="203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