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ec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93bf" officeooo:paragraph-rsid="00205b14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990c" officeooo:paragraph-rsid="002882a6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60ecf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160ecf" style:font-name-asian="Times New Roman1" style:font-name-complex="Times New Roman1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a93bf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8dfd6" officeooo:paragraph-rsid="0019613f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60ecf"/>
    </style:style>
    <style:style style:name="T2" style:family="text">
      <style:text-properties style:font-name="Nimbus Roman No9 L" fo:font-size="12pt" fo:font-weight="normal" officeooo:rsid="0018bc75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Nimbus Roman No9 L" fo:font-size="12pt" fo:font-weight="normal" officeooo:rsid="001a1226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Nimbus Roman No9 L" fo:font-size="12pt" fo:font-weight="normal" officeooo:rsid="001de1f7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Nimbus Roman No9 L" fo:font-size="12pt" fo:font-weight="normal" officeooo:rsid="001c133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" fo:font-size="12pt" fo:font-weight="normal" officeooo:rsid="001f27ad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Nimbus Roman No9 L" fo:font-size="12pt" fo:font-weight="normal" officeooo:rsid="0024bbe8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officeooo:rsid="001f27ad"/>
    </style:style>
    <style:style style:name="T9" style:family="text">
      <style:text-properties officeooo:rsid="00232de1"/>
    </style:style>
    <style:style style:name="T10" style:family="text">
      <style:text-properties officeooo:rsid="00261c54"/>
    </style:style>
    <style:style style:name="T11" style:family="text">
      <style:text-properties officeooo:rsid="0027e981"/>
    </style:style>
    <style:style style:name="T12" style:family="text">
      <style:text-properties officeooo:rsid="0025186e"/>
    </style:style>
    <style:style style:name="T13" style:family="text">
      <style:text-properties officeooo:rsid="002b7196"/>
    </style:style>
    <style:style style:name="T14" style:family="text">
      <style:text-properties officeooo:rsid="002cdeb3"/>
    </style:style>
    <style:style style:name="T15" style:family="text">
      <style:text-properties officeooo:rsid="002d91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/><text:span text:style-name="T13">3</text:span><text:span text:style-name="T15">302</text:span>/2014</text:p>
      <text:p text:style-name="P16"><text:span text:style-name="T3">Solicita </text:span><text:span text:style-name="T4">poda de árvore</text:span><text:span text:style-name="T2"> </text:span><text:span text:style-name="T5">na Rua </text:span><text:span text:style-name="T6">José de Alencar, nº 39, no Bairro </text:span><text:span text:style-name="T7">Rio Branco.</text:span></text:p>
      <text:p text:style-name="P9">O Vereador que este subscreve solicita à Mesa, após os trâmites regimentais, sirva-se enviar cópia da presente proposição ao Exmo. Sr. Prefeito Municipal, para que estude sua viabilidade, <text:span text:style-name="T1">considerando que</text:span>:</text:p>
      <text:p text:style-name="P11">Solicita poda de árvore na Rua <text:span text:style-name="T8">José de Alencar, nº 39, no </text:span><text:span text:style-name="T10">Bairro Rio Branco.</text:span></text:p>
      <text:p text:style-name="P12"><text:span text:style-name="T10">Tendo em vista que a árvore localizada no endereço supracitado encontra</text:span><text:span text:style-name="T11">m</text:span><text:span text:style-name="T10">-se no passeio público, e seus grandes galhos estão </text:span><text:span text:style-name="T12">colocando em risco a </text:span><text:span text:style-name="T11">fiação de luz,</text:span><text:span text:style-name="T12"> bem como </text:span><text:span text:style-name="T10">atrapalhando a passagem dos pedestres.</text:span></text:p>
      <text:p text:style-name="P17">Diante do exposto e sabedor da sua atenção aos anseios da comunidade, solicito Vossa atenção no sentido de atender esta solicitação. </text:p>
      <text:p text:style-name="P13"/>
      <text:p text:style-name="P14">Novo Hamburgo, <text:span text:style-name="T14">10</text:span> de <text:span text:style-name="T9">novembro</text:span> <text:s/>de 2014.</text:p>
      <text:p text:style-name="P15">Vereador <text:span text:style-name="T9">Cristiano Coller</text:span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8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49:15</dc:date>
    <meta:print-date>2014-10-30T16:56:02</meta:print-date>
    <dc:language>pt-BR</dc:language>
    <meta:editing-cycles>145</meta:editing-cycles>
    <meta:editing-duration>PT09H23M37S</meta:editing-duration>
    <dc:creator>Gabriela Santos</dc:creator>
    <meta:printed-by>Maria Gerhard</meta:printed-by>
    <meta:document-statistic meta:table-count="0" meta:image-count="1" meta:object-count="0" meta:page-count="1" meta:paragraph-count="16" meta:word-count="206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