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/2014</text:p>
      <text:p text:style-name="P14">Solicita a colocação de barreiras que impeçam a entrada e o fluxo de veículos na Pista de Eventos, localizada no Centro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Solicita a colocação de barreiras que impeçam a entrada e o fluxo de veículos na Pista de Eventos, localizada no Centro, com exceção de comemorações, festas ou eventos realizados pela Prefeitura ou com a sua autorização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03 de novembro de 2014.</text:p>
      <text:p text:style-name="P13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10-09-01T14:48:09</meta:creation-date>
    <dc:date>2014-11-05T16:09:47.88</dc:date>
    <meta:printed-by>Raul Becker</meta:printed-by>
    <meta:print-date>2013-12-05T16:28:56</meta:print-date>
    <dc:language>pt-BR</dc:language>
    <meta:editing-cycles>128</meta:editing-cycles>
    <meta:editing-duration>PT7H14M34S</meta:editing-duration>
    <meta:document-statistic meta:table-count="0" meta:image-count="1" meta:object-count="0" meta:page-count="1" meta:paragraph-count="12" meta:word-count="170" meta:character-count="10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