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e6c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0ccd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20ccd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3fac3" officeooo:paragraph-rsid="0013fac3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4cfa" style:font-size-asian="7pt" style:font-size-complex="7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44cfa" style:font-weight-asian="normal" style:font-weight-complex="normal"/>
    </style:style>
    <style:style style:name="T4" style:family="text">
      <style:text-properties fo:font-weight="normal" officeooo:rsid="002620db" style:font-weight-asian="normal" style:font-weight-complex="normal"/>
    </style:style>
    <style:style style:name="T5" style:family="text">
      <style:text-properties fo:font-weight="normal" officeooo:rsid="002620db" style:font-weight-asian="normal"/>
    </style:style>
    <style:style style:name="T6" style:family="text">
      <style:text-properties officeooo:rsid="00020145"/>
    </style:style>
    <style:style style:name="T7" style:family="text">
      <style:text-properties officeooo:rsid="0004ebe1"/>
    </style:style>
    <style:style style:name="T8" style:family="text">
      <style:text-properties officeooo:rsid="0013fac3"/>
    </style:style>
    <style:style style:name="T9" style:family="text">
      <style:text-properties officeooo:rsid="00171ff6"/>
    </style:style>
    <style:style style:name="T10" style:family="text">
      <style:text-properties officeooo:rsid="0017b64b"/>
    </style:style>
    <style:style style:name="T11" style:family="text">
      <style:text-properties officeooo:rsid="001be6ce"/>
    </style:style>
    <style:style style:name="T12" style:family="text">
      <style:text-properties officeooo:rsid="001d9783"/>
    </style:style>
    <style:style style:name="T13" style:family="text">
      <style:text-properties officeooo:rsid="001f563a"/>
    </style:style>
    <style:style style:name="T14" style:family="text">
      <style:text-properties officeooo:rsid="0020ccdf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style:font-weight-complex="normal"/>
    </style:style>
    <style:style style:name="T17" style:family="text">
      <style:text-properties style:font-weight-asian="normal"/>
    </style:style>
    <style:style style:name="T18" style:family="text">
      <style:text-properties officeooo:rsid="002620db" style:font-weight-asian="normal"/>
    </style:style>
    <style:style style:name="T19" style:family="text">
      <style:text-properties style:font-weight-complex="normal"/>
    </style:style>
    <style:style style:name="T20" style:family="text">
      <style:text-properties officeooo:rsid="00227e29"/>
    </style:style>
    <style:style style:name="T21" style:family="text">
      <style:text-properties officeooo:rsid="00244cfa"/>
    </style:style>
    <style:style style:name="T22" style:family="text">
      <style:text-properties officeooo:rsid="002620db"/>
    </style:style>
    <style:style style:name="T23" style:family="text">
      <style:text-properties officeooo:rsid="00262526"/>
    </style:style>
    <style:style style:name="T24" style:family="text">
      <style:text-properties officeooo:rsid="0027f9ce"/>
    </style:style>
    <style:style style:name="T25" style:family="text">
      <style:text-properties style:font-name="Nimbus Roman No9 L"/>
    </style:style>
    <style:style style:name="T26" style:family="text">
      <style:text-properties officeooo:rsid="0028c200"/>
    </style:style>
    <style:style style:name="T27" style:family="text">
      <style:text-properties officeooo:rsid="002a3526"/>
    </style:style>
    <style:style style:name="T28" style:family="text">
      <style:text-properties officeooo:rsid="002c6c78"/>
    </style:style>
    <style:style style:name="T29" style:family="text">
      <style:text-properties officeooo:rsid="002dfb4b"/>
    </style:style>
    <style:style style:name="T30" style:family="text">
      <style:text-properties officeooo:rsid="002ec0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8">REQUERIMENTO</text:span> Nº<text:span text:style-name="T14"> 1299</text:span>/201<text:span text:style-name="T11">4</text:span></text:p>
      <text:p text:style-name="P13">Requer <text:span text:style-name="T13">que </text:span><text:span text:style-name="T14">P</text:span><text:span text:style-name="T10">arte do </text:span><text:span text:style-name="T14">E</text:span><text:span text:style-name="T10">xpediente da Sessão Ordinária do dia </text:span><text:span text:style-name="T13">24</text:span><text:span text:style-name="T10"> de </text:span><text:span text:style-name="T11">novembro</text:span><text:span text:style-name="T10"> de 201</text:span><text:span text:style-name="T11">4</text:span><text:span text:style-name="T10">, seja destinada para </text:span><text:span text:style-name="T11">divulgação do evento </text:span><text:span text:style-name="T21">"</text:span><text:span text:style-name="T11">Nigh</text:span><text:span text:style-name="T12">t</text:span><text:span text:style-name="T11"> Run</text:span><text:span text:style-name="T21">"</text:span><text:span text:style-name="T29">,</text:span><text:span text:style-name="T22"> promovido</text:span><text:span text:style-name="T21"> </text:span><text:span text:style-name="T11"><text:s/>p</text:span><text:span text:style-name="T21">elo</text:span><text:span text:style-name="T11"> Ministério Batista Cristo é</text:span><text:span text:style-name="T30"> a</text:span><text:span text:style-name="T11"> Vida - MBCV</text:span>.</text:p>
      <text:p text:style-name="P5"><text:span text:style-name="T7">O</text:span> Vereador que este subscreve requer à mesa, após os tr<text:span text:style-name="T20">â</text:span>mites regimentais, <text:span text:style-name="T10">requer </text:span><text:span text:style-name="T22">que Parte</text:span><text:span text:style-name="T10"> do Expediente da Sessão Ordinária do dia </text:span><text:span text:style-name="T13">24</text:span><text:span text:style-name="T10"> de </text:span><text:span text:style-name="T11">novembro</text:span><text:span text:style-name="T10"> de 201</text:span><text:span text:style-name="T11">4</text:span><text:span text:style-name="T10">, seja destinada para</text:span><text:span text:style-name="T22"> </text:span><text:span text:style-name="T11">divulgação do evento </text:span><text:span text:style-name="T27">"</text:span><text:span text:style-name="T26">N</text:span><text:span text:style-name="T11">igh</text:span><text:span text:style-name="T12">t</text:span><text:span text:style-name="T11"> Run</text:span><text:span text:style-name="T23">"</text:span><text:span text:style-name="T29">,</text:span><text:span text:style-name="T11"> </text:span><text:span text:style-name="T24">promovido pelo</text:span><text:span text:style-name="T11"> Ministério Batista Cristo é</text:span><text:span text:style-name="T30"> a</text:span><text:span text:style-name="T11"> Vida – MBCV.</text:span></text:p>
      <text:p text:style-name="P6"><text:span text:style-name="T2">Novo Hamburgo,</text:span><text:span text:style-name="T4"> 1</text:span><text:span text:style-name="T4">0</text:span> de novembro de 2014.</text:p>
      <text:p text:style-name="P7"><text:s text:c="85"/></text:p>
      <text:p text:style-name="P8">Vereador <text:span text:style-name="T7">Naasom Luciano</text:span>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<text:span text:style-name="T28">r.</text:span></text:p>
      <text:p text:style-name="P11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4cfa" style:font-size-asian="7pt" style:font-size-complex="7pt"/>
    </style:style>
    <style:style style:name="MT1" style:family="text">
      <style:text-properties fo:font-weight="normal" officeooo:rsid="00244cfa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7T09:57:02</dc:date>
    <meta:printed-by>Raquel Silva</meta:printed-by>
    <meta:print-date>2014-11-07T09:28:57</meta:print-date>
    <dc:language>pt-BR</dc:language>
    <meta:editing-cycles>114</meta:editing-cycles>
    <meta:editing-duration>PT08H34M47S</meta:editing-duration>
    <dc:creator>Raquel Silva</dc:creator>
    <meta:document-statistic meta:table-count="0" meta:image-count="1" meta:object-count="0" meta:page-count="1" meta:paragraph-count="14" meta:word-count="168" meta:character-count="10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