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0713" style:font-size-asian="7pt" style:font-size-complex="7pt"/>
    </style:style>
    <style:style style:name="P12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04071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071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0713" style:font-size-asian="12pt" style:font-weight-asian="normal" style:font-size-complex="12pt" style:font-weight-complex="normal"/>
    </style:style>
    <style:style style:name="T1" style:family="text">
      <style:text-properties officeooo:rsid="00040713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04071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asian="Arial" style:language-asian="pt" style:country-asian="BR"/>
    </style:style>
    <style:style style:name="T6" style:family="text">
      <style:text-properties officeooo:rsid="002efb5c" style:font-name-asian="Arial" style:language-asian="pt" style:country-asian="BR"/>
    </style:style>
    <style:style style:name="T7" style:family="text">
      <style:text-properties officeooo:rsid="001979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">3304</text:span>/2014</text:p>
      <text:p text:style-name="P10">Solicita conclusão do asfaltamento na <text:span text:style-name="T1">R</text:span>ua Otto Sch<text:span text:style-name="T1">öna</text:span>rdie, no trecho compreendido entre o número 288 e a <text:span text:style-name="T1">R</text:span>ua Pedro Ribeiro de Araújo, no <text:span text:style-name="T1">B</text:span>airro Canudos.</text:p>
      <text:p text:style-name="P13">A Vereadora que este subscreve solicita à Mesa, após os trâmites regimentais, sirva-se enviar cópia da presente proposição ao Exmo. Sr. Prefeito Municipal, para que estude sua viabilidade, considerando que:</text:p>
      <text:p text:style-name="P13"><text:span text:style-name="T2"/></text:p>
      <text:p text:style-name="P13"><text:span text:style-name="T2">Solicita conclusão do asfaltamento na </text:span><text:span text:style-name="T3">R</text:span><text:span text:style-name="T2">ua Otto Sch</text:span><text:span text:style-name="T3">öna</text:span><text:span text:style-name="T2">rdie, no trecho compreendido entre o número 288 e a </text:span><text:span text:style-name="T3">R</text:span><text:span text:style-name="T2">ua Pedro Ribeiro de Araújo, no </text:span><text:span text:style-name="T3">B</text:span><text:span text:style-name="T2">airro Canudos.</text:span></text:p>
      <text:p text:style-name="P7">Na certeza de contar com vossa especial atenção, desde já, afirmo nesta oportunidade meus protestos de elevada estima e consideração.</text:p>
      <text:p text:style-name="P6">Novo Hamburgo, <text:span text:style-name="T1">10</text:span> de novembro de 2014.</text:p>
      <text:p text:style-name="P9">Vereadora Patr<text:span text:style-name="T1">í</text:span>cia Beck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Obs.: Redação conforme <text:span text:style-name="T7">o </text:span>original do autor.</text:p>
      <text:p text:style-name="P12"><text:span text:style-name="T5">/</text:span><text:span text:style-name="T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071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07T09:34:14</dc:date>
    <meta:printed-by>Raul Becker</meta:printed-by>
    <meta:print-date>2013-12-05T16:28:56</meta:print-date>
    <dc:language>pt-BR</dc:language>
    <meta:editing-cycles>129</meta:editing-cycles>
    <meta:editing-duration>PT10H01M39S</meta:editing-duration>
    <meta:document-statistic meta:table-count="0" meta:image-count="1" meta:object-count="0" meta:page-count="1" meta:paragraph-count="15" meta:word-count="192" meta:character-count="1174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