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8d5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a8c5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ae1a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efa2b" officeooo:paragraph-rsid="00aa3b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c114e" officeooo:paragraph-rsid="00a8c5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cc869" officeooo:paragraph-rsid="00acc8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7bd77" officeooo:paragraph-rsid="006509d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3350b6" officeooo:paragraph-rsid="003490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16007" officeooo:paragraph-rsid="00b160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efa2b" officeooo:paragraph-rsid="00aa3b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cc869" officeooo:paragraph-rsid="00acc8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ae1a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6c8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e7f"/>
    </style:style>
    <style:style style:name="T3" style:family="text">
      <style:text-properties officeooo:rsid="0039064d" style:font-name-complex="Arial"/>
    </style:style>
    <style:style style:name="T4" style:family="text">
      <style:text-properties officeooo:rsid="0076b96b" style:font-name-complex="Arial"/>
    </style:style>
    <style:style style:name="T5" style:family="text">
      <style:text-properties officeooo:rsid="008c114e" style:font-name-complex="Arial"/>
    </style:style>
    <style:style style:name="T6" style:family="text">
      <style:text-properties officeooo:rsid="00a7aa54" style:font-name-complex="Arial"/>
    </style:style>
    <style:style style:name="T7" style:family="text">
      <style:text-properties officeooo:rsid="001ba537" style:font-name-complex="Arial"/>
    </style:style>
    <style:style style:name="T8" style:family="text">
      <style:text-properties officeooo:rsid="008b02ae" style:font-name-complex="Arial"/>
    </style:style>
    <style:style style:name="T9" style:family="text">
      <style:text-properties officeooo:rsid="00ba0d62" style:font-name-complex="Arial"/>
    </style:style>
    <style:style style:name="T10" style:family="text">
      <style:text-properties officeooo:rsid="00bb70d2" style:font-name-complex="Arial"/>
    </style:style>
    <style:style style:name="T11" style:family="text">
      <style:text-properties officeooo:rsid="00bbc675" style:font-name-complex="Arial"/>
    </style:style>
    <style:style style:name="T12" style:family="text">
      <style:text-properties officeooo:rsid="00bc070f" style:font-name-complex="Arial"/>
    </style:style>
    <style:style style:name="T13" style:family="text">
      <style:text-properties officeooo:rsid="00bc855d" style:font-name-complex="Arial"/>
    </style:style>
    <style:style style:name="T14" style:family="text">
      <style:text-properties officeooo:rsid="0021e950"/>
    </style:style>
    <style:style style:name="T15" style:family="text">
      <style:text-properties officeooo:rsid="002870e6"/>
    </style:style>
    <style:style style:name="T16" style:family="text">
      <style:text-properties officeooo:rsid="002c554e"/>
    </style:style>
    <style:style style:name="T17" style:family="text">
      <style:text-properties officeooo:rsid="00364dbf"/>
    </style:style>
    <style:style style:name="T18" style:family="text">
      <style:text-properties officeooo:rsid="00190fb2"/>
    </style:style>
    <style:style style:name="T19" style:family="text">
      <style:text-properties officeooo:rsid="00aa3b70"/>
    </style:style>
    <style:style style:name="T20" style:family="text">
      <style:text-properties officeooo:rsid="00ab33be"/>
    </style:style>
    <style:style style:name="T21" style:family="text">
      <style:text-properties fo:font-weight="bold" officeooo:rsid="001ba537" style:font-weight-asian="bold" style:font-name-complex="Arial" style:font-weight-complex="bold"/>
    </style:style>
    <style:style style:name="T22" style:family="text">
      <style:text-properties officeooo:rsid="00aeec41"/>
    </style:style>
    <style:style style:name="T23" style:family="text">
      <style:text-properties officeooo:rsid="00b1d3f6"/>
    </style:style>
    <style:style style:name="T24" style:family="text">
      <style:text-properties officeooo:rsid="00b53a46"/>
    </style:style>
    <style:style style:name="T25" style:family="text">
      <style:text-properties officeooo:rsid="00b684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 N<text:span text:style-name="T14">º </text:span><text:span text:style-name="T24">1300</text:span>/201<text:span text:style-name="T16">4</text:span></text:p>
      <text:p text:style-name="P26"><text:span text:style-name="T3">Requer</text:span><text:span text:style-name="T4"> informações </text:span><text:span text:style-name="T5">sobre</text:span><text:span text:style-name="T11"> o</text:span><text:span text:style-name="T5"> </text:span><text:span text:style-name="T10">C</text:span><text:span text:style-name="T6">ontrato nº 130/2014</text:span><text:span text:style-name="T5">.</text:span></text:p>
      <text:p text:style-name="P10">O Vereador que este subscreve requer à Mesa, após os trâmites regimentais, sirva-se enviar cópia do presente requerimento ao Exmo. Sr. Prefeito Municipal<text:span text:style-name="T18"> para que forneça:</text:span></text:p>
      <text:p text:style-name="P11"><text:span text:style-name="T3">Requer </text:span><text:span text:style-name="T4">informações </text:span><text:span text:style-name="T5">sobre </text:span><text:span text:style-name="T12">o </text:span><text:span text:style-name="T13">C</text:span><text:span text:style-name="T6">ontrato nº 130/2014</text:span><text:span text:style-name="T5">.</text:span></text:p>
      <text:p text:style-name="P14"/>
      <text:p text:style-name="P13"><text:span text:style-name="T19">Conforme requerimento nº 770/2014 solicitando informações sobre licitação para construção de rede de internet para</text:span><text:span text:style-name="T24"> a </text:span><text:span text:style-name="T19">Escola José de Anchieta, no Bairro Lomba Grande</text:span><text:span text:style-name="T24">, </text:span><text:span text:style-name="T20">o qual não recebemos resposta.</text:span></text:p>
      <text:p text:style-name="P13"><text:span text:style-name="T20"/></text:p>
      <text:p text:style-name="P15">Solicito <text:span text:style-name="T24">saber se a</text:span> <text:span text:style-name="T24">referida escola será</text:span> beneficiad<text:span text:style-name="T24">a</text:span> no contrato nº 130/2014<text:span text:style-name="T25">,</text:span> firmado entre <text:span text:style-name="T24">o</text:span> Município de Novo Hamburgo e a Empresa Tec System Sistemas Eletrônicos LTDA.</text:p>
      <text:p text:style-name="P15"/>
      <text:p text:style-name="P12"><text:span text:style-name="T7">Alerto que, de acordo com o Art. 59, inciso XIV, da Lei Orgânica Municipal, o prazo para responder as informações solicitadas pela Câmara Municipal é de </text:span><text:span text:style-name="T8">30</text:span><text:span text:style-name="T21"> </text:span><text:span text:style-name="T7">dias.</text:span></text:p>
      <text:p text:style-name="P12"><text:span text:style-name="T7"/></text:p>
      <text:p text:style-name="P21">Aguardo resposta dos dois requerimentos.</text:p>
      <text:p text:style-name="P20">Sabedores da atenção de Vossa Excelência aos reais anseios da comunidade, contamos com seu apoio neste pedido. <text:s/></text:p>
      <text:p text:style-name="P9">Novo Hamburgo, <text:span text:style-name="T24">10</text:span><text:span text:style-name="T2"> </text:span>de <text:span text:style-name="T22">novembro</text:span> de 201<text:span text:style-name="T17">4</text:span>.</text:p>
      <text:p text:style-name="P16"><text:s text:c="17"/>Vereador <text:span text:style-name="T2">Cristiano Coller</text:span></text:p>
      <text:p text:style-name="P18"/>
      <text:p text:style-name="P17"/>
      <text:p text:style-name="P17"/>
      <text:p text:style-name="P17"/>
      <text:p text:style-name="P19"/>
      <text:p text:style-name="P8"/>
      <text:p text:style-name="P7"/>
      <text:p text:style-name="P17"/>
      <text:p text:style-name="P17">Obs: Redação conforme original do autor.</text:p>
      <text:p text:style-name="P6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1-07T10:09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35" meta:character-count="14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