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language-asian="pt" style:country-asian="BR" style:font-name-complex="Arial" style:font-size-complex="13pt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d3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613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248da" style:font-weight-asian="normal" style:font-weight-complex="normal"/>
    </style:style>
    <style:style style:name="T4" style:family="text">
      <style:text-properties fo:font-weight="normal" officeooo:rsid="0019571c" style:font-weight-asian="normal" style:font-weight-complex="normal"/>
    </style:style>
    <style:style style:name="T5" style:family="text">
      <style:text-properties fo:font-weight="normal" officeooo:rsid="0015a16c" style:font-weight-asian="normal" style:font-weight-complex="normal"/>
    </style:style>
    <style:style style:name="T6" style:family="text">
      <style:text-properties fo:font-weight="normal" officeooo:rsid="001fbffb" style:font-weight-asian="normal" style:font-weight-complex="normal"/>
    </style:style>
    <style:style style:name="T7" style:family="text">
      <style:text-properties fo:font-weight="normal" officeooo:rsid="00250684" style:font-weight-asian="normal" style:font-weight-complex="normal"/>
    </style:style>
    <style:style style:name="T8" style:family="text">
      <style:text-properties fo:font-weight="normal" officeooo:rsid="0025a60f" style:font-weight-asian="normal" style:font-weight-complex="normal"/>
    </style:style>
    <style:style style:name="T9" style:family="text">
      <style:text-properties fo:font-weight="normal" officeooo:rsid="002b613c" style:font-weight-asian="normal" style:font-weight-complex="normal"/>
    </style:style>
    <style:style style:name="T10" style:family="text">
      <style:text-properties officeooo:rsid="000f4373"/>
    </style:style>
    <style:style style:name="T11" style:family="text">
      <style:text-properties officeooo:rsid="001248da"/>
    </style:style>
    <style:style style:name="T12" style:family="text">
      <style:text-properties officeooo:rsid="00134267"/>
    </style:style>
    <style:style style:name="T13" style:family="text">
      <style:text-properties officeooo:rsid="0014368e"/>
    </style:style>
    <style:style style:name="T14" style:family="text">
      <style:text-properties officeooo:rsid="0015a16c"/>
    </style:style>
    <style:style style:name="T15" style:family="text">
      <style:text-properties officeooo:rsid="001fbffb"/>
    </style:style>
    <style:style style:name="T16" style:family="text">
      <style:text-properties officeooo:rsid="00250684"/>
    </style:style>
    <style:style style:name="T17" style:family="text">
      <style:text-properties officeooo:rsid="0025a60f"/>
    </style:style>
    <style:style style:name="T18" style:family="text">
      <style:text-properties officeooo:rsid="0026d8e6"/>
    </style:style>
    <style:style style:name="T19" style:family="text">
      <style:text-properties officeooo:rsid="0028b80e"/>
    </style:style>
    <style:style style:name="T20" style:family="text">
      <style:text-properties officeooo:rsid="002b61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0">1301</text:span>/201<text:span text:style-name="T12">4</text:span></text:p>
      <text:p text:style-name="P16">Requer a designação <text:span text:style-name="T14">do</text:span> Vereador<text:span text:style-name="T14"> Cristiano Coller, </text:span>como representante desta Casa <text:span text:style-name="T10">Legislativa,</text:span> na <text:span text:style-name="T16">Feira Zero Grau</text:span>, <text:span text:style-name="T11">no </text:span><text:span text:style-name="T15">dia </text:span><text:span text:style-name="T17">18</text:span><text:span text:style-name="T15"> de </text:span><text:span text:style-name="T17">novembro</text:span><text:span text:style-name="T15"> de 2014</text:span><text:span text:style-name="T20">,</text:span><text:span text:style-name="T15"> </text:span><text:span text:style-name="T10">no </text:span><text:span text:style-name="T15">Serra Park em Gramado.</text:span></text:p>
      <text:p text:style-name="P11">O Vereador que este subscreve requer à Mesa, após os trâmites regimentais, <text:span text:style-name="T1">a designação </text:span><text:span text:style-name="T4">do</text:span><text:span text:style-name="T1"> Vereador</text:span><text:span text:style-name="T4"> </text:span><text:span text:style-name="T5">Cristiano Coller, como representante desta Casa </text:span><text:span text:style-name="T2">Legislativa,</text:span><text:span text:style-name="T5"> na </text:span><text:span text:style-name="T7">Feira Zero Grau</text:span><text:span text:style-name="T5">, </text:span><text:span text:style-name="T3">no </text:span><text:span text:style-name="T6">dia </text:span><text:span text:style-name="T8">18</text:span><text:span text:style-name="T6"> de </text:span><text:span text:style-name="T8">novembro</text:span><text:span text:style-name="T6"> de 2014</text:span><text:span text:style-name="T9">,</text:span><text:span text:style-name="T6"> </text:span><text:span text:style-name="T2">no </text:span><text:span text:style-name="T6">Serra Park em Gramado.</text:span></text:p>
      <text:p text:style-name="P10">Novo Hamburgo, <text:span text:style-name="T20">10</text:span> de <text:span text:style-name="T18">novembro</text:span> de 201<text:span text:style-name="T12">4</text:span>.</text:p>
      <text:p text:style-name="P9"/>
      <text:p text:style-name="P12"><text:s text:c="108"/>Vereador <text:span text:style-name="T13">Cristiano Coller</text:span></text:p>
      <text:p text:style-name="P14"/>
      <text:p text:style-name="P14"/>
      <text:p text:style-name="P13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8">Obs.: Redação conforme o original do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613c" style:font-size-asian="7pt" style:font-size-complex="7pt"/>
    </style:style>
    <style:style style:name="MT1" style:family="text">
      <style:text-properties fo:font-weight="normal" officeooo:rsid="002b613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10:21:53</dc:date>
    <meta:printed-by>Luciara Pires</meta:printed-by>
    <meta:print-date>2012-06-11T18:03:30</meta:print-date>
    <dc:language>pt-BR</dc:language>
    <meta:editing-cycles>95</meta:editing-cycles>
    <meta:editing-duration>PT03H49M28S</meta:editing-duration>
    <dc:creator>Raquel Silva</dc:creator>
    <meta:document-statistic meta:table-count="0" meta:image-count="1" meta:object-count="0" meta:page-count="1" meta:paragraph-count="13" meta:word-count="157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