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d130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fd13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d1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d13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fd130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asian="Arial" style:language-asian="pt" style:country-asian="BR"/>
    </style:style>
    <style:style style:name="T4" style:family="text">
      <style:text-properties officeooo:rsid="002efb5c" style:font-name-asian="Arial" style:language-asian="pt" style:country-asian="BR"/>
    </style:style>
    <style:style style:name="T5" style:family="text">
      <style:text-properties officeooo:rsid="00046155" style:font-name-asian="Arial" style:language-asian="pt" style:country-asian="BR"/>
    </style:style>
    <style:style style:name="T6" style:family="text">
      <style:text-properties officeooo:rsid="0019799c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306</text:span>/2014</text:p>
      <text:p text:style-name="P10">Solicita autorização para o corte de árvores na <text:span text:style-name="T1">R</text:span>ua João Amando Schilling, <text:span text:style-name="T1">nº </text:span>66, no <text:span text:style-name="T1">B</text:span>airro São Jorge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2">O proprietário está apreensivo devido ao fato das árvores serem de grande porte e que devido aos ventos e chuvas geram riscos de acidentes. Compromete-se inclusive, a plantar outras espécies de menor porte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<text:span text:style-name="T1">10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<text:span text:style-name="T6">o </text:span>original do autor.</text:p>
      <text:p text:style-name="P12"><text:span text:style-name="T3">/</text:span><text:span text:style-name="T4">G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d13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40:28</dc:date>
    <meta:printed-by>Raul Becker</meta:printed-by>
    <meta:print-date>2013-12-05T16:28:56</meta:print-date>
    <dc:language>pt-BR</dc:language>
    <meta:editing-cycles>129</meta:editing-cycles>
    <meta:editing-duration>PT10H00M29S</meta:editing-duration>
    <meta:document-statistic meta:table-count="0" meta:image-count="1" meta:object-count="0" meta:page-count="1" meta:paragraph-count="15" meta:word-count="193" meta:character-count="117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