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/2014</text:p>
      <text:p text:style-name="P13">Solicita recolhimento de entulhos na rua Venâncio Aires, em frente ao número 586, bairro Canudos.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14">Solicita recolhimento de entulhos na rua Venâncio Aires, em frente ao número 586, bairro Canudos.</text:p>
      <text:p text:style-name="P10">Na certeza de contar com vossa especial atenção, desde já, afirmo nesta oportunidade meus protestos de elevada estima e consideração.</text:p>
      <text:p text:style-name="P9"/>
      <text:p text:style-name="P9">Novo Hamburgo, 06 de novembro de 2014.</text:p>
      <text:p text:style-name="P12">Vereadora Patricia Beck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10-09-01T14:48:09</meta:creation-date>
    <dc:date>2014-11-06T16:01:29.84</dc:date>
    <meta:printed-by>Raul Becker</meta:printed-by>
    <meta:print-date>2013-12-05T16:28:56</meta:print-date>
    <dc:language>pt-BR</dc:language>
    <meta:editing-cycles>128</meta:editing-cycles>
    <meta:editing-duration>PT9H58M38S</meta:editing-duration>
    <meta:document-statistic meta:table-count="0" meta:image-count="1" meta:object-count="0" meta:page-count="1" meta:paragraph-count="12" meta:word-count="143" meta:character-count="8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