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576b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576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76bf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76bf" style:font-size-asian="7pt" style:font-size-complex="7pt"/>
    </style:style>
    <style:style style:name="T1" style:family="text">
      <style:text-properties officeooo:rsid="000576bf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576b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" style:language-asian="pt" style:country-asian="BR"/>
    </style:style>
    <style:style style:name="T6" style:family="text">
      <style:text-properties officeooo:rsid="002efb5c" style:font-name-asian="Arial" style:language-asian="pt" style:country-asian="BR"/>
    </style:style>
    <style:style style:name="T7" style:family="text">
      <style:text-properties officeooo:rsid="00046155" style:font-name-asian="Arial" style:language-asian="pt" style:country-asian="BR"/>
    </style:style>
    <style:style style:name="T8" style:family="text">
      <style:text-properties officeooo:rsid="001979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3308</text:span>/2014</text:p>
      <text:p text:style-name="P10">Solicit<text:span text:style-name="T1">a</text:span> corte de grama e manutenção da <text:span text:style-name="T1">p</text:span>raça da <text:span text:style-name="T1">R</text:span>ua Araguaia, esquina com a <text:span text:style-name="T1">R</text:span>ua Rio Paraná, <text:span text:style-name="T1">B</text:span>airro Liberdade.</text:p>
      <text:p text:style-name="P12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2"/></text:p>
      <text:p text:style-name="P12"><text:span text:style-name="T2">Solicit</text:span><text:span text:style-name="T3">a</text:span><text:span text:style-name="T2"> corte de grama e manutenção da </text:span><text:span text:style-name="T3">p</text:span><text:span text:style-name="T2">raça da </text:span><text:span text:style-name="T3">R</text:span><text:span text:style-name="T2">ua Araguaia, esquina com a </text:span><text:span text:style-name="T3">R</text:span><text:span text:style-name="T2">ua Rio Paraná, </text:span><text:span text:style-name="T3">B</text:span><text:span text:style-name="T2">airro Liberdade.</text:span></text:p>
      <text:p text:style-name="P7">Na certeza de contar com vossa especial atenção, desde já, afirmo nesta oportunidade meus protestos de elevada estima e consideração.</text:p>
      <text:p text:style-name="P6"/>
      <text:p text:style-name="P6">Novo Hamburgo, <text:span text:style-name="T1">10</text:span> de novembro de 2014.</text:p>
      <text:p text:style-name="P9">Vereadora Patr<text:span text:style-name="T1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.: Redação conforme <text:span text:style-name="T8">o </text:span>original do autor.</text:p>
      <text:p text:style-name="P11"><text:span text:style-name="T5">/</text:span><text:span text:style-name="T6">G</text:span><text:span text:style-name="T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576b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7T09:47:16</dc:date>
    <meta:printed-by>Raul Becker</meta:printed-by>
    <meta:print-date>2013-12-05T16:28:56</meta:print-date>
    <dc:language>pt-BR</dc:language>
    <meta:editing-cycles>129</meta:editing-cycles>
    <meta:editing-duration>PT10H01M15S</meta:editing-duration>
    <meta:document-statistic meta:table-count="0" meta:image-count="1" meta:object-count="0" meta:page-count="1" meta:paragraph-count="15" meta:word-count="180" meta:character-count="1090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