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15aa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5aa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d0f12"/>
    </style:style>
    <style:style style:name="T6" style:family="text">
      <style:text-properties officeooo:rsid="004cfec9"/>
    </style:style>
    <style:style style:name="T7" style:family="text">
      <style:text-properties officeooo:rsid="004b0b95"/>
    </style:style>
    <style:style style:name="T8" style:family="text">
      <style:text-properties officeooo:rsid="003ebd64"/>
    </style:style>
    <style:style style:name="T9" style:family="text">
      <style:text-properties officeooo:rsid="0040db9d"/>
    </style:style>
    <style:style style:name="T10" style:family="text">
      <style:text-properties officeooo:rsid="004a4828"/>
    </style:style>
    <style:style style:name="T11" style:family="text">
      <style:text-properties officeooo:rsid="0045fe33"/>
    </style:style>
    <style:style style:name="T12" style:family="text">
      <style:text-properties officeooo:rsid="0013f6de"/>
    </style:style>
    <style:style style:name="T13" style:family="text">
      <style:text-properties officeooo:rsid="00332242" style:font-name-asian="Arial1" style:language-asian="pt" style:country-asian="BR" style:font-name-complex="Arial1"/>
    </style:style>
    <style:style style:name="T14" style:family="text">
      <style:text-properties officeooo:rsid="004cfec9" style:font-name-asian="Arial1" style:language-asian="pt" style:country-asian="BR" style:font-name-complex="Arial1"/>
    </style:style>
    <style:style style:name="T15" style:family="text">
      <style:text-properties officeooo:rsid="004b0b95" style:font-name-asian="Arial1" style:language-asian="pt" style:country-asian="BR" style:font-name-complex="Arial1"/>
    </style:style>
    <style:style style:name="T16" style:family="text">
      <style:text-properties officeooo:rsid="004a4828" style:font-name-asian="Arial1" style:language-asian="pt" style:country-asian="BR" style:font-name-complex="Arial1"/>
    </style:style>
    <style:style style:name="T17" style:family="text">
      <style:text-properties officeooo:rsid="0014a1b1" style:font-name-asian="Arial1" style:language-asian="pt" style:country-asian="BR" style:font-name-complex="Arial1"/>
    </style:style>
    <style:style style:name="T18" style:family="text">
      <style:text-properties officeooo:rsid="0014a1b1"/>
    </style:style>
    <style:style style:name="T19" style:family="text">
      <style:text-properties officeooo:rsid="001559c6"/>
    </style:style>
    <style:style style:name="T20" style:family="text">
      <style:text-properties officeooo:rsid="001584bb"/>
    </style:style>
    <style:style style:name="T21" style:family="text">
      <style:text-properties officeooo:rsid="0015a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PEDIDO DE PROVIDÊNCIAS Nº <text:span text:style-name="T3">3</text:span><text:span text:style-name="T18">3</text:span><text:span text:style-name="T19">1</text:span><text:span text:style-name="T21">2</text:span>/2014</text:p>
      <text:p text:style-name="P14"><text:span text:style-name="T21">Solicita corte de grama e manutenção dos brinquedos da praça localizada na Rua Otto Schönardie, esquina com o “Beco das Artes”, no Bairro Canudos.</text:span></text:p>
      <text:p text:style-name="P9"><text:span text:style-name="T18">A</text:span> Vereador<text:span text:style-name="T18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<text:span text:style-name="T4">Há necessidade </text:span><text:span text:style-name="T20">de </text:span><text:span text:style-name="T21">corte de grama e manutenção dos brinquedos da praça localizada junto à Rua Otto Schönardie, esquina com o “Beco das Artes”, no Bairro Canudos.</text:span></text:p>
      <text:p text:style-name="P17">Na certeza de contar com vossa especial atenção, desde já, afirmo nesta oportunidade meus protestos de elevada estima e consideração.</text:p>
      <text:p text:style-name="P11"/>
      <text:p text:style-name="P10"><text:span text:style-name="T13">Novo Hamburgo, </text:span><text:span text:style-name="T17">10 de novembro </text:span><text:span text:style-name="T16">de 2014</text:span>.</text:p>
      <text:p text:style-name="P13">Vereador<text:span text:style-name="T18">a Patrícia Beck</text:span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18">a</text:span> autor<text:span text:style-name="T18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07T09:40:10</meta:print-date>
    <meta:document-statistic meta:table-count="0" meta:image-count="1" meta:object-count="0" meta:page-count="1" meta:paragraph-count="15" meta:word-count="194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