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66b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66b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59c6"/>
    </style:style>
    <style:style style:name="T20" style:family="text">
      <style:text-properties officeooo:rsid="001584bb"/>
    </style:style>
    <style:style style:name="T21" style:family="text">
      <style:text-properties officeooo:rsid="0015aa1c"/>
    </style:style>
    <style:style style:name="T22" style:family="text">
      <style:text-properties officeooo:rsid="00166b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</text:span><text:span text:style-name="T19">1</text:span><text:span text:style-name="T22">3</text:span>/2014</text:p>
      <text:p text:style-name="P14"><text:span text:style-name="T22">Solicita recolhimento de entulhos na Rua Frederico Westphalen, em frente ao número 546, Bairro São Jorge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Há necessidade </text:span><text:span text:style-name="T20">de </text:span><text:span text:style-name="T22">recolhimento de entulhos na Rua Frederico Westphalen, em frente ao número 546, Bairro São Jorge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09:47:01</meta:print-date>
    <meta:document-statistic meta:table-count="0" meta:image-count="1" meta:object-count="0" meta:page-count="1" meta:paragraph-count="15" meta:word-count="175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