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66b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8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T22" style:family="text">
      <style:text-properties officeooo:rsid="00166b25"/>
    </style:style>
    <style:style style:name="T23" style:family="text">
      <style:text-properties officeooo:rsid="00178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3">4</text:span>/2014</text:p>
      <text:p text:style-name="P14"><text:span text:style-name="T22">Solicita </text:span><text:span text:style-name="T23">operação tapa-buracos na Rua Alfredo Marotzky, em frente ao nº 495</text:span><text:span text:style-name="T22">, Bairro </text:span><text:span text:style-name="T23">Canudos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</text:span><text:span text:style-name="T23">operação tapa-buracos na Rua Alfredo Marotzky, em frente ao nº 495</text:span><text:span text:style-name="T22">, Bairro </text:span><text:span text:style-name="T23">Canudos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50:13</meta:print-date>
    <meta:document-statistic meta:table-count="0" meta:image-count="1" meta:object-count="0" meta:page-count="1" meta:paragraph-count="15" meta:word-count="171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