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0a6b5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a6b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6b55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6b55" style:font-size-asian="7pt" style:font-size-complex="7pt"/>
    </style:style>
    <style:style style:name="T1" style:family="text">
      <style:text-properties officeooo:rsid="000a6b55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a6b5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-asian="Arial" style:language-asian="pt" style:country-asian="BR"/>
    </style:style>
    <style:style style:name="T5" style:family="text">
      <style:text-properties officeooo:rsid="002efb5c" style:font-name-asian="Arial" style:language-asian="pt" style:country-asian="BR"/>
    </style:style>
    <style:style style:name="T6" style:family="text">
      <style:text-properties officeooo:rsid="00046155" style:font-name-asian="Arial" style:language-asian="pt" style:country-asian="BR"/>
    </style:style>
    <style:style style:name="T7" style:family="text">
      <style:text-properties officeooo:rsid="0019799c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">3319</text:span>/2014</text:p>
      <text:p text:style-name="P10">Solicita operação tapa<text:span text:style-name="T1">-</text:span>buracos em toda <text:span text:style-name="T1">a </text:span>extensão da <text:span text:style-name="T1">R</text:span>ua São Leopoldo, <text:span text:style-name="T1">no B</text:span>airro Liberdade.</text:p>
      <text:p text:style-name="P12">A Vereadora que este subscreve solicita à Mesa, após os trâmites regimentais, sirva-se enviar cópia da presente proposição ao Exmo. Sr. Prefeito Municipal, para que estude sua viabilidade, considerando que:</text:p>
      <text:p text:style-name="P12"><text:span text:style-name="T2">Solicita operação tapa</text:span><text:span text:style-name="T3">-</text:span><text:span text:style-name="T2">buracos em toda </text:span><text:span text:style-name="T3">a </text:span><text:span text:style-name="T2">extensão da </text:span><text:span text:style-name="T3">R</text:span><text:span text:style-name="T2">ua São Leopoldo, </text:span><text:span text:style-name="T3">no B</text:span><text:span text:style-name="T2">airro Liberdade.</text:span></text:p>
      <text:p text:style-name="P7">Na certeza de contar com vossa especial atenção, desde já, afirmo nesta oportunidade meus protestos de elevada estima e consideração.</text:p>
      <text:p text:style-name="P6"/>
      <text:p text:style-name="P6">Novo Hamburgo, <text:span text:style-name="T1">10</text:span> de novembro de 2014.</text:p>
      <text:p text:style-name="P9">Vereadora Patr<text:span text:style-name="T1">í</text:span>cia Beck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Obs.: Redação conforme <text:span text:style-name="T7">o </text:span>original do autor.</text:p>
      <text:p text:style-name="P11"><text:span text:style-name="T4">/</text:span><text:span text:style-name="T5">G</text:span><text:span text:style-name="T6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6b5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7T09:54:52</dc:date>
    <meta:printed-by>Raul Becker</meta:printed-by>
    <meta:print-date>2013-12-05T16:28:56</meta:print-date>
    <dc:language>pt-BR</dc:language>
    <meta:editing-cycles>129</meta:editing-cycles>
    <meta:editing-duration>PT09H59M52S</meta:editing-duration>
    <meta:document-statistic meta:table-count="0" meta:image-count="1" meta:object-count="0" meta:page-count="1" meta:paragraph-count="15" meta:word-count="170" meta:character-count="1052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