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82d" style:font-size-asian="7pt" style:font-size-complex="7pt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008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0082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08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082d" style:font-size-asian="12pt" style:font-weight-asian="normal" style:font-size-complex="12pt" style:font-weight-complex="normal"/>
    </style:style>
    <style:style style:name="T1" style:family="text">
      <style:text-properties officeooo:rsid="0010082d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0082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4071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40713"/>
    </style:style>
    <style:style style:name="T6" style:family="text">
      <style:text-properties style:font-name-asian="Arial" style:language-asian="pt" style:country-asian="BR"/>
    </style:style>
    <style:style style:name="T7" style:family="text">
      <style:text-properties officeooo:rsid="002efb5c" style:font-name-asian="Arial" style:language-asian="pt" style:country-asian="BR"/>
    </style:style>
    <style:style style:name="T8" style:family="text">
      <style:text-properties officeooo:rsid="0019799c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3320</text:span>/2014</text:p>
      <text:p text:style-name="P11">Solicita asfaltamento do “Beco das Artes”, na <text:span text:style-name="T1">R</text:span>ua Otto Sch<text:span text:style-name="T5">öna</text:span>rdie, no <text:span text:style-name="T1">B</text:span>airro Canudos.</text:p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2"/></text:p>
      <text:p text:style-name="P13"><text:span text:style-name="T2">Solicita asfaltamento do “Beco das Artes”, na </text:span><text:span text:style-name="T3">R</text:span><text:span text:style-name="T2">ua Otto Sch</text:span><text:span text:style-name="T4">öna</text:span><text:span text:style-name="T2">rdie, no </text:span><text:span text:style-name="T3">B</text:span><text:span text:style-name="T2">airro Canudos.</text:span></text:p>
      <text:p text:style-name="P7">Na certeza de contar com vossa especial atenção, desde já, afirmo nesta oportunidade meus protestos de elevada estima e consideração.</text:p>
      <text:p text:style-name="P6"/>
      <text:p text:style-name="P6">Novo Hamburgo, <text:span text:style-name="T1">10 </text:span>de novembro de 2014.</text:p>
      <text:p text:style-name="P9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Obs.: Redação conforme <text:span text:style-name="T8">o </text:span>original do autor.</text:p>
      <text:p text:style-name="P12"><text:span text:style-name="T6">/</text:span>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082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7T09:58:37</dc:date>
    <meta:printed-by>Raul Becker</meta:printed-by>
    <meta:print-date>2013-12-05T16:28:56</meta:print-date>
    <dc:language>pt-BR</dc:language>
    <meta:editing-cycles>129</meta:editing-cycles>
    <meta:editing-duration>PT10H01M06S</meta:editing-duration>
    <meta:document-statistic meta:table-count="0" meta:image-count="1" meta:object-count="0" meta:page-count="1" meta:paragraph-count="15" meta:word-count="170" meta:character-count="1040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