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0d6d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0d6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d6d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2ffd" style:font-size-asian="7pt" style:font-size-complex="7pt"/>
    </style:style>
    <style:style style:name="T1" style:family="text">
      <style:text-properties officeooo:rsid="0000d6d7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0d6d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asian="Arial" style:language-asian="pt" style:country-asian="BR"/>
    </style:style>
    <style:style style:name="T5" style:family="text">
      <style:text-properties officeooo:rsid="002efb5c" style:font-name-asian="Arial" style:language-asian="pt" style:country-asian="BR"/>
    </style:style>
    <style:style style:name="T6" style:family="text">
      <style:text-properties officeooo:rsid="0019799c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21</text:span>/2014</text:p>
      <text:p text:style-name="P10">Solicita <text:span text:style-name="T1">recolhimento de entulhos na Rua Frederico Westphalen, em frente ao nº 100, no Bairro São Jorge.</text:span>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</text:span><text:span text:style-name="T3">recolhimento de entulhos na Rua Frederico Westphalen, em frente ao nº 100, no Bairro São Jorge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<text:span text:style-name="T1">10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<text:span text:style-name="T6">o </text:span>original do autor.</text:p>
      <text:p text:style-name="P11"><text:span text:style-name="T4">/</text:span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2ff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10:05:36</dc:date>
    <meta:printed-by>Raul Becker</meta:printed-by>
    <meta:print-date>2013-12-05T16:28:56</meta:print-date>
    <dc:language>pt-BR</dc:language>
    <meta:editing-cycles>130</meta:editing-cycles>
    <meta:editing-duration>PT10H04M01S</meta:editing-duration>
    <dc:creator>Gabriela Santos</dc:creator>
    <meta:document-statistic meta:table-count="0" meta:image-count="1" meta:object-count="0" meta:page-count="1" meta:paragraph-count="15" meta:word-count="176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