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5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50ae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f0af5"/>
    </style:style>
    <style:style style:name="T4" style:family="text">
      <style:text-properties officeooo:rsid="00255c08"/>
    </style:style>
    <style:style style:name="T5" style:family="text">
      <style:text-properties officeooo:rsid="002750ae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5">3323</text:span>/20<text:span text:style-name="T1">1</text:span><text:span text:style-name="T3">4</text:span></text:p>
      <text:p text:style-name="P10">Solicita melhorias <text:span text:style-name="T2">na rede de </text:span>iluminação pública <text:span text:style-name="T3">em toda </text:span><text:span text:style-name="T5">a </text:span><text:span text:style-name="T3">extensão </text:span>da Rua <text:span text:style-name="T4">União Sul Africana, no Bairro Rincã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4">Novo Hamburgo, <text:s/><text:span text:style-name="T5">10</text:span><text:span text:style-name="T4"> de novembro</text:span><text:span text:style-name="T3"> de 2014</text:span></text:p>
      <text:p text:style-name="P13"/>
      <text:p text:style-name="P13"/>
      <text:p text:style-name="P15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4">Obs: Redação conforme original do autor.</text:p>
      <text:p text:style-name="P7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50a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1-07T11:32:29</dc:date>
    <meta:printed-by>Juliane Ribas</meta:printed-by>
    <meta:print-date>2014-02-13T09:27:11</meta:print-date>
    <dc:language>pt-BR</dc:language>
    <meta:editing-cycles>47</meta:editing-cycles>
    <meta:editing-duration>PT02H40M10S</meta:editing-duration>
    <meta:document-statistic meta:table-count="0" meta:image-count="1" meta:object-count="0" meta:page-count="1" meta:paragraph-count="15" meta:word-count="200" meta:character-count="13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