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77470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c879b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41f281" officeooo:paragraph-rsid="0041f281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3c879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451eb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c879b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39d54b" officeooo:paragraph-rsid="003c879b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3e04b9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595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d6b" officeooo:paragraph-rsid="00362d6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362d6b" officeooo:paragraph-rsid="004659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4451eb" officeooo:paragraph-rsid="0041f281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51eb" style:font-weight-asian="normal" style:font-weight-complex="normal"/>
    </style:style>
    <style:style style:name="T3" style:family="text">
      <style:text-properties officeooo:rsid="003e04b9"/>
    </style:style>
    <style:style style:name="T4" style:family="text">
      <style:text-properties officeooo:rsid="00400ca3"/>
    </style:style>
    <style:style style:name="T5" style:family="text">
      <style:text-properties officeooo:rsid="004451eb"/>
    </style:style>
    <style:style style:name="T6" style:family="text">
      <style:text-properties officeooo:rsid="0045d1c8"/>
    </style:style>
    <style:style style:name="T7" style:family="text">
      <style:text-properties officeooo:rsid="00465958"/>
    </style:style>
    <style:style style:name="T8" style:family="text">
      <style:text-properties officeooo:rsid="002750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text:span text:style-name="T4">REQUERIMENTO</text:span> Nº <text:span text:style-name="T7">1302</text:span>/2014</text:p>
      <text:p text:style-name="P7"/>
      <text:p text:style-name="P7"/>
      <text:p text:style-name="P15"><text:span text:style-name="T4">Requer informações sobre </text:span><text:span text:style-name="T5">a</text:span><text:span text:style-name="T4"> recuperação da ponte da Rua São Luiz Gonzaga, Bairro Vila Nova.</text:span><text:span text:style-name="T3"> </text:span></text:p>
      <text:p text:style-name="P11"/>
      <text:p text:style-name="P11"/>
      <text:p text:style-name="P12"><text:span text:style-name="T2">O</text:span><text:span text:style-name="T1"> Vereador que este subscreve </text:span>requer <text:span text:style-name="T1">à Mesa, após os trâmites regimentais, </text:span>o envio de<text:span text:style-name="T1"> cópia d</text:span>o<text:span text:style-name="T1"> presente </text:span>requerimento<text:span text:style-name="T1"> ao Exmo. Sr. Prefeito Municipal, </text:span>solicitando:</text:p>
      <text:p text:style-name="P12"/>
      <text:p text:style-name="P12"><text:span text:style-name="T5">I</text:span>nformações sobre <text:span text:style-name="T5">a</text:span> recuperação da ponte da Rua São Luiz Gonzaga <text:s/><text:span text:style-name="T6">no </text:span><text:s/>Bairro Vila Nova, <text:span text:style-name="T5">visto que esta ponte está danificada devido a erosão </text:span><text:span text:style-name="T6">há cerca de um ano</text:span><text:span text:style-name="T5">, gerando sérios transtornos no trânsito local.</text:span></text:p>
      <text:p text:style-name="P8"/>
      <text:p text:style-name="P19">Sabedores dos reais anseios da comunidade, ficamos no aguardo das providências e respostas o mais breve possível.</text:p>
      <text:p text:style-name="P9"/>
      <text:p text:style-name="P8">Novo Hamburgo, <text:span text:style-name="T7">10</text:span> de <text:span text:style-name="T5">novem</text:span>bro de 2014.</text:p>
      <text:p text:style-name="P13"/>
      <text:p text:style-name="P13"/>
      <text:p text:style-name="P13"/>
      <text:p text:style-name="P14">Vereador<text:span text:style-name="T3"> </text:span>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16">Obs: Redação conforme original do autor.</text:p>
      <text:p text:style-name="P18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3</meta:editing-cycles>
    <meta:editing-duration>PT01H36M31S</meta:editing-duration>
    <meta:initial-creator>Maicon Silva</meta:initial-creator>
    <dc:date>2014-11-07T11:44:13</dc:date>
    <meta:printed-by>Maria Gerhard</meta:printed-by>
    <meta:print-date>2014-10-10T10:19:28</meta:print-date>
    <dc:creator>Gabriela Santos</dc:creator>
    <meta:document-statistic meta:table-count="0" meta:image-count="1" meta:object-count="0" meta:page-count="1" meta:paragraph-count="15" meta:word-count="181" meta:character-count="1087"/>
    <meta:user-defined meta:name="Info 1"/>
    <meta:user-defined meta:name="Info 2"/>
    <meta:user-defined meta:name="Info 3"/>
    <meta:user-defined meta:name="Info 4"/>
  </office:meta>
</office:document-meta>
</file>