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962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6bf4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64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3644e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742fb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42fb" style:font-size-asian="7pt" style:font-size-complex="7pt"/>
    </style:style>
    <style:style style:name="T1" style:family="text">
      <style:text-properties officeooo:rsid="0016bf40"/>
    </style:style>
    <style:style style:name="T2" style:family="text">
      <style:text-properties officeooo:rsid="0019624e"/>
    </style:style>
    <style:style style:name="T3" style:family="text">
      <style:text-properties officeooo:rsid="001afe61"/>
    </style:style>
    <style:style style:name="T4" style:family="text">
      <style:text-properties officeooo:rsid="001cf5b2"/>
    </style:style>
    <style:style style:name="T5" style:family="text">
      <style:text-properties officeooo:rsid="00208319"/>
    </style:style>
    <style:style style:name="T6" style:family="text">
      <style:text-properties officeooo:rsid="00212a24"/>
    </style:style>
    <style:style style:name="T7" style:family="text">
      <style:text-properties officeooo:rsid="0023644e"/>
    </style:style>
    <style:style style:name="T8" style:family="text">
      <style:text-properties officeooo:rsid="0024dc8b"/>
    </style:style>
    <style:style style:name="T9" style:family="text">
      <style:text-properties officeooo:rsid="00257eaf"/>
    </style:style>
    <style:style style:name="T10" style:family="text">
      <style:text-properties officeooo:rsid="002742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<text:span text:style-name="T4"> </text:span><text:span text:style-name="T9">1303</text:span>/20<text:span text:style-name="T1">1</text:span><text:span text:style-name="T3">4</text:span></text:p>
      <text:p text:style-name="P9"/>
      <text:p text:style-name="P10"/>
      <text:p text:style-name="P10"/>
      <text:p text:style-name="P11">Requer<text:span text:style-name="T10">em</text:span> Voto de Congratulações <text:span text:style-name="T7">ao Mercado Ofertão, do B</text:span><text:span text:style-name="T1">airro </text:span><text:span text:style-name="T7">Primavera</text:span><text:span text:style-name="T1">, </text:span>pe<text:span text:style-name="T7">los seus 15</text:span><text:span text:style-name="T1"> anos </text:span><text:span text:style-name="T7">de atividades</text:span><text:span text:style-name="T1">.</text:span></text:p>
      <text:p text:style-name="P11"/>
      <text:p text:style-name="P10"/>
      <text:p text:style-name="P10"/>
      <text:p text:style-name="P12">O<text:span text:style-name="T10">s</text:span> Vereador<text:span text:style-name="T10">es</text:span> que este subscreve<text:span text:style-name="T10">m</text:span>:</text:p>
      <text:p text:style-name="P12"/>
      <text:p text:style-name="P13">Considerando <text:span text:style-name="T7">a importância do Mercado Ofertão, que atua há 15 anos no Bairro Primavera</text:span>;</text:p>
      <text:p text:style-name="P12"/>
      <text:p text:style-name="P14">Considerando <text:span text:style-name="T7">que este mercado tornou-se uma referência local, procurando oferecer produtos e serviços qualificados, sempre com a preocupação de zelar pelo bom atendimento</text:span><text:span text:style-name="T3">;</text:span></text:p>
      <text:p text:style-name="P14"/>
      <text:p text:style-name="P15">Considerando, enfim, <text:s/>o valor de termos em nosso meio pessoas empenhadas e visionárias, é que consideramos <text:span text:style-name="T7">o Mercado Ofertão</text:span> merecedor desta homenagem.</text:p>
      <text:p text:style-name="P12"/>
      <text:p text:style-name="P12">ISSO POSTO,</text:p>
      <text:p text:style-name="P12">REQUER<text:span text:style-name="T10">EM</text:span>:</text:p>
      <text:p text:style-name="P12"/>
      <text:p text:style-name="P17">1. Seja consignado em Ata Voto de Congratulações <text:span text:style-name="T7">ao Mercado Ofertão</text:span> ; e</text:p>
      <text:p text:style-name="P12"/>
      <text:p text:style-name="P16">2. Seja oficiad<text:span text:style-name="T5">o</text:span><text:span text:style-name="T6"> </text:span><text:span text:style-name="T7">ao</text:span> homenagead<text:span text:style-name="T7">o</text:span>, com as devidas congratulações em nome desta Casa Legislativa.</text:p>
      <text:list xml:id="list1409720602" text:style-name="L1">
        <text:list-header>
          <text:p text:style-name="P20"/>
        </text:list-header>
      </text:list>
      <text:p text:style-name="P12">Novo Hamburgo, <text:span text:style-name="T8">10</text:span> de <text:span text:style-name="T7">novembr</text:span>o de 201<text:span text:style-name="T3">4</text:span>.</text:p>
      <text:p text:style-name="P12"/>
      <text:p text:style-name="P10"/>
      <text:p text:style-name="P10"/>
      <text:p text:style-name="P18"><text:tab/><text:tab/><text:tab/>Vereador Raul Cassel</text:p>
      <text:p text:style-name="P18"/>
      <text:p text:style-name="P18"/>
      <text:p text:style-name="P19"><text:span text:style-name="T10">Vereador Gerson Peteffi</text:span></text:p>
      <text:p text:style-name="P8"/>
      <text:p text:style-name="P7"/>
      <text:p text:style-name="P4"/>
      <text:p text:style-name="P4"/>
      <text:p text:style-name="P4"/>
      <text:p text:style-name="P4">Obs.: <text:span text:style-name="T2">R</text:span>edação conforme original do<text:span text:style-name="T10">s</text:span> autor<text:span text:style-name="T10">es</text:span>.</text:p>
      <text:p text:style-name="P5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42fb" style:font-size-asian="7pt" style:font-size-complex="7pt"/>
    </style:style>
    <style:style style:name="MT1" style:family="text">
      <style:text-properties officeooo:rsid="002742f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1-10T19:06:26</dc:date>
    <meta:printed-by>Maria Gerhard</meta:printed-by>
    <meta:print-date>2014-11-07T11:45:48</meta:print-date>
    <dc:language>pt-BR</dc:language>
    <meta:editing-cycles>65</meta:editing-cycles>
    <meta:editing-duration>PT03H01M35S</meta:editing-duration>
    <meta:document-statistic meta:table-count="0" meta:image-count="1" meta:object-count="0" meta:page-count="1" meta:paragraph-count="21" meta:word-count="202" meta:character-count="12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