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8fb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cbd6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fb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c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cbd6b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680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6806" style:font-weight-asian="normal" style:font-weight-complex="normal"/>
    </style:style>
    <style:style style:name="T3" style:family="text">
      <style:text-properties officeooo:rsid="0019b11b"/>
    </style:style>
    <style:style style:name="T4" style:family="text">
      <style:text-properties officeooo:rsid="00149bde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979b5"/>
    </style:style>
    <style:style style:name="T9" style:family="text">
      <style:text-properties officeooo:rsid="001a3040"/>
    </style:style>
    <style:style style:name="T10" style:family="text">
      <style:text-properties officeooo:rsid="001d5781"/>
    </style:style>
    <style:style style:name="T11" style:family="text">
      <style:text-properties officeooo:rsid="00202251"/>
    </style:style>
    <style:style style:name="T12" style:family="text">
      <style:text-properties officeooo:rsid="0022956b"/>
    </style:style>
    <style:style style:name="T13" style:family="text">
      <style:text-properties officeooo:rsid="00245622"/>
    </style:style>
    <style:style style:name="T14" style:family="text">
      <style:text-properties officeooo:rsid="002647d5"/>
    </style:style>
    <style:style style:name="T15" style:family="text">
      <style:text-properties officeooo:rsid="0026e22b"/>
    </style:style>
    <style:style style:name="T16" style:family="text">
      <style:text-properties officeooo:rsid="0028fb2e"/>
    </style:style>
    <style:style style:name="T17" style:family="text">
      <style:text-properties officeooo:rsid="0020e8df"/>
    </style:style>
    <style:style style:name="T18" style:family="text">
      <style:text-properties officeooo:rsid="002cbd6b"/>
    </style:style>
    <style:style style:name="T19" style:family="text">
      <style:text-properties officeooo:rsid="002e2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<text:span text:style-name="T19"> 1304</text:span>/<text:span text:style-name="T3">2</text:span>01<text:span text:style-name="T18">4</text:span></text:p>
      <text:p text:style-name="P5"/>
      <text:p text:style-name="P12"/>
      <text:p text:style-name="P12">Requer Voto de Pesar pelo falecimento d<text:span text:style-name="T14">a</text:span> <text:span text:style-name="T11">S</text:span><text:span text:style-name="T8">r</text:span><text:span text:style-name="T14">a</text:span><text:span text:style-name="T8">.</text:span> <text:span text:style-name="T9"><text:s/></text:span><text:span text:style-name="T18">Maria Estella Kieling</text:span><text:span text:style-name="T14">.</text:span></text:p>
      <text:p text:style-name="P10"/>
      <text:p text:style-name="P10"/>
      <text:p text:style-name="P10">O Vereador que este subscreve:</text:p>
      <text:p text:style-name="P13"/>
      <text:p text:style-name="P14">Considerando o falecimento d<text:span text:style-name="T14">a </text:span><text:span text:style-name="T11">S</text:span><text:span text:style-name="T8">r</text:span><text:span text:style-name="T14">a</text:span><text:span text:style-name="T8">.</text:span><text:span text:style-name="T9"> </text:span><text:span text:style-name="T18">Maria Estella Kieling</text:span><text:span text:style-name="T4">, </text:span><text:span text:style-name="T9">ocor</text:span><text:span text:style-name="T14">r</text:span><text:span text:style-name="T9">ido </text:span><text:span text:style-name="T14">no </text:span><text:span text:style-name="T9">dia </text:span><text:span text:style-name="T18">06</text:span><text:span text:style-name="T14"> de </text:span><text:span text:style-name="T18">novembro</text:span><text:span text:style-name="T14"> de 201</text:span><text:span text:style-name="T18">4</text:span><text:span text:style-name="T9">, </text:span><text:span text:style-name="T10">aos </text:span><text:span text:style-name="T18">82</text:span><text:span text:style-name="T10"> anos de idade,</text:span><text:span text:style-name="T9"> </text:span><text:span text:style-name="T8">q</text:span>ue deixa saudades no seio de sua família e de seus amigos.</text:p>
      <text:p text:style-name="P13"/>
      <text:p text:style-name="P14">Considerando que <text:span text:style-name="T14">a </text:span><text:span text:style-name="T11">S</text:span><text:span text:style-name="T8">r</text:span><text:span text:style-name="T14">a</text:span><text:span text:style-name="T8">.</text:span><text:span text:style-name="T9"> </text:span><text:span text:style-name="T18">Maria Estella Kieling</text:span><text:span text:style-name="T8">,</text:span> era <text:span text:style-name="T14">uma mulher batalhador</text:span><text:span text:style-name="T16">a</text:span><text:span text:style-name="T5">, admirad</text:span><text:span text:style-name="T6">a</text:span><text:span text:style-name="T5"> e respeitad</text:span><text:span text:style-name="T6">a</text:span><text:span text:style-name="T5"> por todos que </text:span><text:span text:style-name="T7">a</text:span><text:span text:style-name="T5"> conheciam e sabiam de sua importância.</text:span></text:p>
      <text:p text:style-name="P16"/>
      <text:p text:style-name="P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13"/>
      <text:p text:style-name="P13">ISSO POSTO, </text:p>
      <text:p text:style-name="P13">REQUER:</text:p>
      <text:p text:style-name="P13"/>
      <text:list xml:id="list19811651571" text:style-name="WW8Num2">
        <text:list-item>
          <text:p text:style-name="P20">Seja consignado em Ata Voto de Pesar pelo falecimento <text:span text:style-name="T14">da </text:span><text:span text:style-name="T11">S</text:span><text:span text:style-name="T8">r</text:span><text:span text:style-name="T14">a.</text:span><text:span text:style-name="T9"> </text:span><text:span text:style-name="T18">Maria Estella Kieling</text:span><text:span text:style-name="T19">; e,</text:span></text:p>
          <text:p text:style-name="P22"/>
        </text:list-item>
        <text:list-item>
          <text:p text:style-name="P21">Seja oficiado aos familiares d<text:span text:style-name="T19">a</text:span> mesm<text:span text:style-name="T19">a</text:span>, com as condolências em nome desta Casa Legislativa. </text:p>
        </text:list-item>
      </text:list>
      <text:p text:style-name="P13"/>
      <text:p text:style-name="P13">Novo Hamburgo,<text:span text:style-name="T4"> </text:span><text:span text:style-name="T19">10</text:span><text:span text:style-name="T18"> de novembro</text:span> de 201<text:span text:style-name="T18">4</text:span>.</text:p>
      <text:p text:style-name="P13"/>
      <text:p text:style-name="P13"/>
      <text:p text:style-name="P15"/>
      <text:p text:style-name="P7">Vereador <text:span text:style-name="T13">Inspetor Luz</text:span></text:p>
      <text:p text:style-name="P8"/>
      <text:p text:style-name="P8"/>
      <text:p text:style-name="P6"/>
      <text:p text:style-name="P6"/>
      <text:p text:style-name="P6"/>
      <text:p text:style-name="P6"/>
      <text:p text:style-name="P6">Obs: <text:span text:style-name="T12">R</text:span>edação conforme original do autor.</text:p>
      <text:p text:style-name="P19"><text:span text:style-name="T19">/RRS</text:span></text:p>
      <text:p text:style-name="P6"/>
      <text:p text:style-name="P1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6806" style:font-size-asian="7pt" style:font-size-complex="7pt"/>
    </style:style>
    <style:style style:name="MT1" style:family="text">
      <style:text-properties fo:font-weight="normal" officeooo:rsid="002e680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6</meta:editing-cycles>
    <meta:editing-duration>PT00H08M01S</meta:editing-duration>
    <meta:initial-creator>Marcus Moraes</meta:initial-creator>
    <dc:date>2014-11-10T12:29:19</dc:date>
    <dc:creator>Raquel Silva</dc:creator>
    <meta:document-statistic meta:table-count="0" meta:image-count="1" meta:object-count="0" meta:page-count="1" meta:paragraph-count="20" meta:word-count="245" meta:character-count="1452"/>
    <meta:user-defined meta:name="Info 1"/>
    <meta:user-defined meta:name="Info 2"/>
    <meta:user-defined meta:name="Info 3"/>
    <meta:user-defined meta:name="Info 4"/>
  </office:meta>
</office:document-meta>
</file>