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4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bb4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cee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1bb4fd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officeooo:rsid="001cee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7">1305</text:span>/2014</text:p>
      <text:p text:style-name="P18">Requer Voto de Congratulações à Escola Municipal de Ensino Fundamental Arnaldo Grin, pela passagem dos seus 27 anos<text:span text:style-name="T10"> de fundação</text:span>. </text:p>
      <text:p text:style-name="P19"><text:span text:style-name="T2">O vereador que este subscreve:</text:span></text:p>
      <text:p text:style-name="P11">Considerando que a Escola Municipal de Ensino Fundamental Arnaldo Grin, em novembro do ano corrente está completando 27 anos de fundação.</text:p>
      <text:p text:style-name="P12">Considerando o histórico da escola e os relevantes serviços prestados a toda comunidade de Novo Hamburgo, torna-se mais do que justa essa singela deferência.</text:p>
      <text:p text:style-name="P14">ISSO POSTO,</text:p>
      <text:p text:style-name="P15">REQUER:</text:p>
      <text:p text:style-name="P15"/>
      <text:p text:style-name="P17">1. Seja consignado em Ata Voto de Congratulações à Escola Municipal de <text:span text:style-name="T5">Ensino Fundamental Arnaldo Grin, pela passagem dos seus 27</text:span><text:span text:style-name="T6"> anos de fundação</text:span>; e,</text:p>
      <text:p text:style-name="P16"/>
      <text:p text:style-name="P16">2. Seja oficiado à <text:span text:style-name="T10">d</text:span>ireção da escola, com as congratulações em nome desta Casa Legislativa.</text:p>
      <text:p text:style-name="P13"><text:span text:style-name="T5">Novo Hamburgo, </text:span><text:span text:style-name="T7">10</text:span> de novembro de 2014.</text:p>
      <text:p text:style-name="P7"/>
      <text:p text:style-name="P7"/>
      <text:p text:style-name="P7">Vereador Roger Corrêa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07T10:54:17.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3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