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db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b05" style:font-size-asian="7pt" style:font-size-complex="7pt"/>
    </style:style>
    <style:style style:name="T1" style:family="text">
      <style:text-properties officeooo:rsid="0006db05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3325</text:span>/2014</text:p>
      <text:p text:style-name="P7">Solicita poda de arbustos junto ao passeio público da Rua Blumenau, nº 570, <text:span text:style-name="T1">no </text:span>Bairro Ouro Branco.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4"/>
      <text:p text:style-name="P9">Neste trecho da Rua Blumenau há junto ao passeio público arbustos (coroa de cristo), necessitando de poda, <text:span text:style-name="T1">pois</text:span> atrapalham as pessoas que por ali circulam, a calçada é estreita, ocasionando muitas vezes ferimentos aos pedestres; ou fazendo com que os mesmos tenham que transitar pelo leito da via, colocando suas integridades físicas em risco. </text:p>
      <text:p text:style-name="P9"><text:s/></text:p>
      <text:p text:style-name="P9">Novo Hamburgo, <text:span text:style-name="T1">10</text:span> de novembro de 2014</text:p>
      <text:p text:style-name="P8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db0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4-11-10T12:59:28</dc:date>
    <dc:language>pt-BR</dc:language>
    <meta:editing-cycles>7</meta:editing-cycles>
    <meta:editing-duration>PT00H15M32S</meta:editing-duration>
    <meta:document-statistic meta:table-count="0" meta:image-count="1" meta:object-count="0" meta:page-count="1" meta:paragraph-count="15" meta:word-count="193" meta:character-count="117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AppData/Local/Microsoft/.broffice.org2/user/template/modelo-base-vazio.ott" meta:date="2010-09-15T16:34:38"/>
  </office:meta>
</office:document-meta>
</file>