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4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3326</text:span>/2014</text:p>
      <text:p text:style-name="P8">Solicita, com urgência, pavimentação asfáltica em toda a extensão da Rua Ernesto dos Santos Leal, Bairro <text:s/>São Jorg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Esta rua está situada no meio do Bairro São Jorge e faz ligação entre as Ruas <text:s/>Joaquim Xavier Curado e Araçatuba, sendo a única rua ainda sem asfalto.</text:p>
      <text:p text:style-name="P11">Neste local há grande tráfego de veículos, inclusive caminhões de uma transportadora que está situada neste local, o que justifica esta pavimentação, além do que, esta via é curta, o que não demandará grande custo. </text:p>
      <text:p text:style-name="P11">Diante do exposto, solicito providências ao pedido.</text:p>
      <text:p text:style-name="P10">Novo Hamburgo, <text:span text:style-name="T2">10</text:span> de novembro de 2014.</text:p>
      <text:p text:style-name="P12"><text:s text:c="10"/>Vereador Roger Corrêa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: Redação conforme original do autor.</text:p>
      <text:p text:style-name="P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0T13:06:01</dc:date>
    <meta:print-date>2014-11-07T16:39:35.80</meta:print-date>
    <dc:language>pt-BR</dc:language>
    <meta:editing-cycles>57</meta:editing-cycles>
    <meta:editing-duration>PT02H52M16S</meta:editing-duration>
    <meta:document-statistic meta:table-count="0" meta:image-count="1" meta:object-count="0" meta:page-count="1" meta:paragraph-count="16" meta:word-count="209" meta:character-count="127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