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07cm" fo:font-weight="normal" officeooo:rsid="00020145" officeooo:paragraph-rsid="00163f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072d" style:font-weight-asian="normal" style:font-weight-complex="normal"/>
    </style:style>
    <style:style style:name="T3" style:family="text">
      <style:text-properties officeooo:rsid="0016072d"/>
    </style:style>
    <style:style style:name="T4" style:family="text">
      <style:text-properties officeooo:rsid="0020ccdf"/>
    </style:style>
    <style:style style:name="T5" style:family="text">
      <style:text-properties officeooo:rsid="002c6c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<text:s/>Nº<text:span text:style-name="T3"> 1306</text:span>/2014</text:p>
      <text:p text:style-name="P6"/>
      <text:p text:style-name="P6"/>
      <text:p text:style-name="P6"/>
      <text:list xml:id="list12389145951" text:style-name="L1">
        <text:list-header>
          <text:p text:style-name="P11">Requer a designação do <text:span text:style-name="T3">v</text:span>ereador Roger Corrêa <text:tab/>e do <text:span text:style-name="T3">s</text:span>ervidor Fabio Kossmann para participar<text:span text:style-name="T3">em</text:span> de reuniões na cidade Brasília-DF<text:span text:style-name="T3">,</text:span> de 26 a 29 de novembro<text:span text:style-name="T3">,</text:span> com os seguintes órgãos<text:span text:style-name="T3">:</text:span> Secretaria Nacional de Juventude, Ministério do Esporte, Ministério da Educação, Ministério da Cultura e Ministério da Justiça. </text:p>
        </text:list-header>
      </text:list>
      <text:p text:style-name="P7"/>
      <text:p text:style-name="P7"/>
      <text:p text:style-name="P7"/>
      <text:p text:style-name="P7"/>
      <text:p text:style-name="P7"/>
      <text:p text:style-name="P8"><text:s text:c="29"/><text:span text:style-name="T1">O Vereador que este subscreve, requer à Mesa, após os trâmites regimentais,</text:span><text:span text:style-name="T2"> requer</text:span><text:span text:style-name="T1"> a designação do Vereador Roger Corrêa e do </text:span><text:span text:style-name="T2">s</text:span><text:span text:style-name="T1">ervidor Fabio Kossmann, para participar</text:span><text:span text:style-name="T2">em</text:span><text:span text:style-name="T1"> de reunião na cidade Brasília-DF com a Secretaria Nacional de Juventude, Ministério do Esporte, Ministério da Educação, Ministério da Cultura e Ministério da Justiça. Estas reuniões servirão para tratar e articular projetos para a cidade de Novo Hamburgo</text:span><text:span text:style-name="T2">,</text:span><text:span text:style-name="T1"> conforme justificativa das pautas no convite em anexo.</text:span><text:tab/><text:tab/><text:tab/><text:tab/></text:p>
      <text:p text:style-name="P13"><text:span text:style-name="T3">N</text:span>ovo Hamburgo, 10 de <text:span text:style-name="T3">novembro</text:span> de 2014.</text:p>
      <text:p text:style-name="P10"/>
      <text:p text:style-name="P10">Vereador Roger Corrêa</text:p>
      <text:p text:style-name="P9"/>
      <text:p text:style-name="P9"/>
      <text:p text:style-name="P14"/>
      <text:p text:style-name="P14"/>
      <text:p text:style-name="P14"/>
      <text:p text:style-name="P14">Obs.: Redação conforme o original do auto<text:span text:style-name="T5">r.</text:span></text:p>
      <text:p text:style-name="P15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072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4-11-07T14:54:10.09</meta:print-date>
    <meta:document-statistic meta:table-count="0" meta:image-count="1" meta:object-count="0" meta:page-count="1" meta:paragraph-count="13" meta:word-count="208" meta:character-count="1338"/>
    <meta:user-defined meta:name="Info 1"/>
    <meta:user-defined meta:name="Info 2"/>
    <meta:user-defined meta:name="Info 3"/>
    <meta:user-defined meta:name="Info 4"/>
  </office:meta>
</office:document-meta>
</file>