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6.509cm"/>
        </style:tab-stops>
      </style:paragraph-properties>
      <style:text-properties style:font-name="Nimbus Roman No9 L" fo:font-size="12pt" fo:font-weight="normal" officeooo:rsid="000d2899" officeooo:paragraph-rsid="0030018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31661" officeooo:paragraph-rsid="0013166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272a3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131661" officeooo:paragraph-rsid="0013166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9.999cm" fo:margin-right="0cm" fo:margin-top="0cm" fo:margin-bottom="0cm" fo:text-align="center" style:justify-single-word="false" fo:keep-together="always" fo:text-indent="0cm" style:auto-text-indent="false"/>
      <style:text-properties style:font-name="Nimbus Roman No9 L" fo:font-size="12pt" fo:font-weight="normal" officeooo:rsid="0058be82" officeooo:paragraph-rsid="003272a3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paragraph-rsid="003272a3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131661" officeooo:paragraph-rsid="003594f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officeooo:paragraph-rsid="0036fc56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bold" officeooo:paragraph-rsid="0036fc56" style:font-weight-asian="bold" style:font-weight-complex="bold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bold" officeooo:paragraph-rsid="003777e6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31661" style:font-size-asian="12pt" style:font-weight-asian="normal" style:font-size-complex="12pt" style:font-weight-complex="normal"/>
    </style:style>
    <style:style style:name="T3" style:family="text">
      <style:text-properties fo:font-weight="normal" officeooo:rsid="002e593c" style:font-size-asian="12pt" style:font-weight-asian="normal" style:font-size-complex="12pt" style:font-weight-complex="normal"/>
    </style:style>
    <style:style style:name="T4" style:family="text">
      <style:text-properties fo:font-weight="normal" officeooo:rsid="00300188" style:font-size-asian="12pt" style:font-weight-asian="normal" style:font-size-complex="12pt" style:font-weight-complex="normal"/>
    </style:style>
    <style:style style:name="T5" style:family="text">
      <style:text-properties fo:font-weight="normal" officeooo:rsid="0030c1c7" style:font-size-asian="12pt" style:font-weight-asian="normal" style:font-size-complex="12pt" style:font-weight-complex="normal"/>
    </style:style>
    <style:style style:name="T6" style:family="text">
      <style:text-properties fo:font-weight="normal" officeooo:rsid="003272a3" style:font-size-asian="12pt" style:font-weight-asian="normal" style:font-size-complex="12pt" style:font-weight-complex="normal"/>
    </style:style>
    <style:style style:name="T7" style:family="text">
      <style:text-properties fo:font-weight="normal" officeooo:rsid="003594fe" style:font-size-asian="12pt" style:font-weight-asian="normal" style:font-size-complex="12pt" style:font-weight-complex="normal"/>
    </style:style>
    <style:style style:name="T8" style:family="text">
      <style:text-properties fo:font-weight="normal" officeooo:rsid="0036fc56" style:font-size-asian="12pt" style:font-weight-asian="normal" style:font-size-complex="12pt" style:font-weight-complex="normal"/>
    </style:style>
    <style:style style:name="T9" style:family="text">
      <style:text-properties fo:font-weight="normal" officeooo:rsid="003777e6" style:font-size-asian="12pt" style:font-weight-asian="normal" style:font-size-complex="12pt" style:font-weight-complex="normal"/>
    </style:style>
    <style:style style:name="T10" style:family="text">
      <style:text-properties officeooo:rsid="00131661"/>
    </style:style>
    <style:style style:name="T11" style:family="text">
      <style:text-properties fo:font-weight="bold" officeooo:rsid="00131661" style:font-weight-asian="bold" style:font-weight-complex="bold"/>
    </style:style>
    <style:style style:name="T12" style:family="text">
      <style:text-properties fo:font-weight="bold" officeooo:rsid="002a3315" style:font-weight-asian="bold" style:font-weight-complex="bold"/>
    </style:style>
    <style:style style:name="T13" style:family="text">
      <style:text-properties fo:font-weight="bold" officeooo:rsid="00131661" style:font-size-asian="12pt" style:font-weight-asian="bold" style:font-size-complex="12pt" style:font-weight-complex="bold"/>
    </style:style>
    <style:style style:name="T14" style:family="text">
      <style:text-properties fo:font-weight="bold" officeooo:rsid="002a3315" style:font-size-asian="12pt" style:font-weight-asian="bold" style:font-size-complex="12pt" style:font-weight-complex="bold"/>
    </style:style>
    <style:style style:name="T15" style:family="text">
      <style:text-properties fo:font-weight="bold" officeooo:rsid="003777e6" style:font-size-asian="12pt" style:font-weight-asian="bold" style:font-size-complex="12pt" style:font-weight-complex="bold"/>
    </style:style>
    <style:style style:name="T16" style:family="text">
      <style:text-properties officeooo:rsid="002e593c"/>
    </style:style>
    <style:style style:name="T17" style:family="text">
      <style:text-properties officeooo:rsid="00300188"/>
    </style:style>
    <style:style style:name="T18" style:family="text">
      <style:text-properties style:font-name="Nimbus Roman No9 L" fo:font-weight="normal" officeooo:rsid="00300188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weight="normal" officeooo:rsid="002e593c" style:font-size-asian="12pt" style:font-weight-asian="normal" style:font-size-complex="12pt" style:font-weight-complex="normal"/>
    </style:style>
    <style:style style:name="T20" style:family="text">
      <style:text-properties officeooo:rsid="0030c1c7"/>
    </style:style>
    <style:style style:name="T21" style:family="text">
      <style:text-properties officeooo:rsid="003272a3"/>
    </style:style>
    <style:style style:name="T22" style:family="text">
      <style:text-properties officeooo:rsid="0032ad15"/>
    </style:style>
    <style:style style:name="T23" style:family="text">
      <style:text-properties officeooo:rsid="0033aaa3"/>
    </style:style>
    <style:style style:name="T24" style:family="text">
      <style:text-properties officeooo:rsid="003594fe"/>
    </style:style>
    <style:style style:name="T25" style:family="text">
      <style:text-properties officeooo:rsid="0036fc56" style:font-size-asian="12pt" style:font-size-complex="12pt"/>
    </style:style>
    <style:style style:name="T26" style:family="text">
      <style:text-properties officeooo:rsid="003777e6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OJETO DE LEI Nº <text:span text:style-name="T24">131</text:span>/201<text:span text:style-name="T17">4.</text:span></text:p>
      <text:p text:style-name="P13"><text:span text:style-name="T24">Dispõe sobre a obrigatoriedade dos restaurantes e similares em conceder descontos e/ou meia porção para pessoas que realizaram a cirurgia bariátrica ou qualquer outra gastroplastia na forma que especifica</text:span><text:span text:style-name="T20">.</text:span></text:p>
      <text:p text:style-name="P8">O PREFEITO MUNICIPAL DE NOVO HAMBURGO:</text:p>
      <text:p text:style-name="P8">Faço saber que o Poder Legislativo Municipal aprovou e eu sanciono e promulgo a seguinte Lei:</text:p>
      <text:p text:style-name="P14"><text:span text:style-name="T13">Art. 1º</text:span><text:span text:style-name="T2"><text:tab/></text:span><text:span text:style-name="T7">Os restaurantes e similares que servem refeições a "la carte" e/ou porções</text:span><text:span text:style-name="T8"> e os que servem refeições a rodízio</text:span><text:span text:style-name="T7"> ficam obrigados a oferecer desconto de 50% (cinquenta por cento) no preço das mesmas e/ou servirem meia porção para as pessoas que tenham o estômago reduzido através de cirurgia bariátrica ou qualquer outra gastroplastia.</text:span></text:p>
      <text:p text:style-name="P14"><text:span text:style-name="T13">Art. </text:span><text:span text:style-name="T14">2</text:span><text:span text:style-name="T13">º</text:span><text:span text:style-name="T2"><text:tab/></text:span><text:span text:style-name="T8">Excetua-se do disposto nesta Lei o consumo de sucos e bebidas.</text:span></text:p>
      <text:p text:style-name="P15"><text:span text:style-name="T25">Art. 3º</text:span><text:span text:style-name="T8"><text:tab/>Para ter direito ao benefício de que trata a presente Lei, o interessado deverá comprovar sua condição através da apresentação de laudo médico ou de declaração de médico responsável devidamente inscrito no Conselho Regional de Medicina.</text:span></text:p>
      <text:p text:style-name="P16"><text:span text:style-name="T26">Art. 4º</text:span><text:span text:style-name="T9"><text:tab/>Os restaurantes e similares ficam obrigados a fixar cartaz ou placa com ampla divulgação dos direitos estabelecidos nesta Lei com os seguintes dizeres: ESTE ESTABELECIMENTO CONCEDE DESCONTOS E/OU MEIA PORÇÃO PARA AS PESSOAS QUE REALIZARAM CIRURGIA BARIÁTRICA OU QUALQUER OUTRA GASTROPLASTIA.</text:span></text:p>
      <text:p text:style-name="P14"><text:span text:style-name="T15">Art. </text:span><text:span text:style-name="T9">5º<text:tab/></text:span><text:span text:style-name="T2">Esta Lei entra em vigor </text:span><text:span text:style-name="T9">30 (trinta) dias após </text:span><text:span text:style-name="T2">a data de sua publicação.</text:span></text:p>
      <text:p text:style-name="P9">GABINETE DO PREFEITO MUNICIPAL DE NOVO HAMBURGO, aos . . . . . . . . . . . . . . . . . . . . . . . . . . . .</text:p>
      <text:p text:style-name="P12"/>
      <text:p text:style-name="P11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2z0" style:family="text">
      <style:text-properties fo:color="#ff0000" style:font-name="Wingdings" style:font-name-complex="OpenSymbol"/>
    </style:style>
    <style:style style:name="WW8Num12z1" style:family="text">
      <style:text-properties fo:color="#ff0000" style:font-name="OpenSymbol" style:font-name-complex="OpenSymbol"/>
    </style:style>
    <style:style style:name="WW8Num12z3" style:family="text">
      <style:text-properties fo:color="#ff0000" style:font-name="Wingdings 2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2">
      <text:list-level-style-bullet text:level="1" text:style-name="WW8Num1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01T11:27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328" meta:character-count="19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