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24022" officeooo:paragraph-rsid="00024022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562cf" officeooo:paragraph-rsid="000562c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35acc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a5803" officeooo:paragraph-rsid="000562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0b0c65" style:font-size-asian="12pt" style:font-size-complex="12pt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035ac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5" style:family="paragraph" style:parent-style-name="Standard">
      <style:text-properties style:font-name="Nimbus Roman No9 L" fo:font-size="12pt" officeooo:paragraph-rsid="000562cf" style:font-size-asian="12pt" style:font-size-complex="12pt"/>
    </style:style>
    <style:style style:name="P16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9149e" style:font-weight-asian="normal" style:font-weight-complex="normal"/>
    </style:style>
    <style:style style:name="T4" style:family="text">
      <style:text-properties fo:font-weight="normal" officeooo:rsid="000a58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128d" style:font-weight-asian="normal" style:font-weight-complex="normal"/>
    </style:style>
    <style:style style:name="T7" style:family="text">
      <style:text-properties fo:font-weight="normal" officeooo:rsid="000b0c65" style:font-weight-asian="normal" style:font-weight-complex="normal"/>
    </style:style>
    <style:style style:name="T8" style:family="text">
      <style:text-properties fo:font-weight="normal" officeooo:rsid="000c8811" style:font-weight-asian="normal" style:font-weight-complex="normal"/>
    </style:style>
    <style:style style:name="T9" style:family="text">
      <style:text-properties fo:font-weight="normal" officeooo:rsid="000ddab5" style:font-weight-asian="normal" style:font-weight-complex="normal"/>
    </style:style>
    <style:style style:name="T10" style:family="text">
      <style:text-properties officeooo:rsid="0008e87d"/>
    </style:style>
    <style:style style:name="T11" style:family="text">
      <style:text-properties officeooo:rsid="000b69c9"/>
    </style:style>
    <style:style style:name="T12" style:family="text">
      <style:text-properties officeooo:rsid="00035acc"/>
    </style:style>
    <style:style style:name="T13" style:family="text">
      <style:text-properties officeooo:rsid="000562cf"/>
    </style:style>
    <style:style style:name="T14" style:family="text">
      <style:text-properties officeooo:rsid="000a5803"/>
    </style:style>
    <style:style style:name="T15" style:family="text">
      <style:text-properties officeooo:rsid="000b0c65"/>
    </style:style>
    <style:style style:name="T16" style:family="text">
      <style:text-properties officeooo:rsid="000c8811"/>
    </style:style>
    <style:style style:name="T17" style:family="text">
      <style:text-properties officeooo:rsid="000dd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2">ESTADO DO RIO GRANDE DO SUL</text:p>
      <text:p text:style-name="P4"/>
      <text:p text:style-name="P4"/>
      <text:p text:style-name="P5"/>
      <text:p text:style-name="P6">PEDIDO DE PROVIDÊNCIAS Nº <text:s text:c="5"/>/201<text:span text:style-name="T17">4</text:span></text:p>
      <text:p text:style-name="P3"/>
      <text:p text:style-name="P1"/>
      <text:p text:style-name="P19">Solicita <text:span text:style-name="T14">a </text:span><text:span text:style-name="T17">colocação de lixeiras</text:span><text:span text:style-name="T15"> </text:span><text:span text:style-name="T17">na</text:span><text:span text:style-name="T15"> </text:span><text:span text:style-name="T14"><text:s/>Praça </text:span><text:span text:style-name="T16">15 de Novembro</text:span><text:span text:style-name="T14"> no Bairro </text:span><text:span text:style-name="T16">Guarani</text:span><text:span text:style-name="T13">.</text:span></text:p>
      <text:p text:style-name="P17">O Vereador que este subscreve solicita à Mesa, após os tramites regimentais, sirva-se enviar cópia da presente proposição ao Exmo. Sr. Prefeito Municipal, para que estude sua viabilidade, considerando que:</text:p>
      <text:p text:style-name="P11"><text:span text:style-name="T5"><text:s text:c="22"/></text:span><text:span text:style-name="T6">Solicito com urgência a </text:span><text:span text:style-name="T9">colocação de lixeiras n</text:span><text:span text:style-name="T3">a </text:span><text:span text:style-name="T4">P</text:span><text:span text:style-name="T3">r</text:span><text:span text:style-name="T4">a</text:span><text:span text:style-name="T3">ça </text:span><text:span text:style-name="T8">15 de Novembro</text:span><text:span text:style-name="T4"> </text:span><text:span text:style-name="T7">situada na Rua </text:span><text:span text:style-name="T8">São Luiz Gonzaga</text:span><text:span text:style-name="T7"> no</text:span><text:span text:style-name="T4"> Bairro </text:span><text:span text:style-name="T8">Guarani</text:span><text:span text:style-name="T4">.</text:span></text:p>
      <text:p text:style-name="P10"><text:s text:c="23"/>Tendo em vista que os moradores do local solicitaram a este gabinete pois aos finais de semana o local pode ser usado como área de lazer <text:span text:style-name="T17">e lixeiras seria de extrema importância para a manutenção da limpeza da Praça.</text:span></text:p>
      <text:p text:style-name="P10"><text:tab/><text:tab/></text:p>
      <text:p text:style-name="P18"/>
      <text:p text:style-name="P9"><text:s/><text:tab/><text:tab/> <text:s/>Sabedores da atenção de Vossa Excelência aos reais anseios da comunidade, contamos com seu apoio neste pedido.</text:p>
      <text:p text:style-name="P14"/>
      <text:p text:style-name="P15"><text:s text:c="32"/></text:p>
      <text:p text:style-name="P15"/>
      <text:p text:style-name="P15"/>
      <text:p text:style-name="P15"><text:s text:c="35"/>Novo Hamburgo, <text:span text:style-name="T17">10</text:span> de <text:span text:style-name="T15">novembro</text:span><text:span text:style-name="T10"> </text:span><text:s/>de 201<text:span text:style-name="T17">4</text:span>.</text:p>
      <text:p text:style-name="P14"/>
      <text:p text:style-name="P16"/>
      <text:p text:style-name="P7"/>
      <text:p text:style-name="P8">Vereador <text:span text:style-name="T14">Professor</text:span> <text:span text:style-name="T12">Issur Koch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0T14:22:59</dc:date>
    <dc:creator>Pablo Rodrigues</dc:creator>
    <meta:editing-duration>PT03H51M47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3" meta:word-count="147" meta:character-count="1010"/>
  </office:meta>
</office:document-meta>
</file>