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4c947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4c947" style:font-size-asian="18pt" style:font-weight-asian="normal" style:font-size-complex="18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c3e28" style:font-size-asian="6pt" style:font-size-complex="6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96dfe" officeooo:paragraph-rsid="00596d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5bb51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c36a1"/>
    </style:style>
    <style:style style:name="T10" style:family="text">
      <style:text-properties officeooo:rsid="00501b3d"/>
    </style:style>
    <style:style style:name="T11" style:family="text">
      <style:text-properties officeooo:rsid="00511874"/>
    </style:style>
    <style:style style:name="T12" style:family="text">
      <style:text-properties officeooo:rsid="0053bfb2"/>
    </style:style>
    <style:style style:name="T13" style:family="text">
      <style:text-properties officeooo:rsid="005625b4"/>
    </style:style>
    <style:style style:name="T14" style:family="text">
      <style:text-properties officeooo:rsid="00579707"/>
    </style:style>
    <style:style style:name="T15" style:family="text">
      <style:text-properties officeooo:rsid="00596dfe"/>
    </style:style>
    <style:style style:name="T16" style:family="text">
      <style:text-properties officeooo:rsid="005bb51f"/>
    </style:style>
    <style:style style:name="T17" style:family="text">
      <style:text-properties officeooo:rsid="005da9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<text:span text:style-name="T16"> 3331</text:span>/201<text:span text:style-name="T8">4</text:span></text:p>
      <text:p text:style-name="P10"><text:span text:style-name="T3">Solicita </text:span><text:span text:style-name="T4">operação tapa-buracos </text:span><text:span text:style-name="T13">na </text:span><text:span text:style-name="T14">Rua </text:span><text:span text:style-name="T15">Demétrio Ribeiro</text:span><text:span text:style-name="T16">,</text:span><text:span text:style-name="T13"> em frente </text:span><text:span text:style-name="T17">a</text:span><text:span text:style-name="T15">o n</text:span><text:span text:style-name="T16">º</text:span><text:span text:style-name="T15"> 932</text:span><text:span text:style-name="T16">,</text:span><text:span text:style-name="T12"> no</text:span><text:span text:style-name="T5"> </text:span><text:span text:style-name="T6">B</text:span><text:span text:style-name="T5">airro </text:span><text:span text:style-name="T15">Guarani</text:span><text:span text:style-name="T7">.</text:span></text:p>
      <text:p text:style-name="P7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4">Tendo em vista que este buraco encontra-se <text:span text:style-name="T16">há</text:span> meses ocasionando transtornos aos pedestres e motoristas.</text:p>
      <text:p text:style-name="P8">Diante do acima exposto e sabedores da atenção de Vossa Excelência aos reais anseios da comunidade, contamos com seu apoio no atendimento deste pedido.</text:p>
      <text:p text:style-name="P9"/>
      <text:p text:style-name="P15"><text:span text:style-name="T2">Novo Hamburgo,</text:span><text:span text:style-name="T8"> </text:span><text:span text:style-name="T12">10</text:span><text:span text:style-name="T9"> de </text:span><text:span text:style-name="T12">novembro</text:span><text:span text:style-name="T8"> de 2014.</text:span></text:p>
      <text:p text:style-name="P11"><text:s text:c="17"/><text:span text:style-name="T16"><text:s text:c="8"/></text:span><text:s/>Vereador <text:span text:style-name="T16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6"><text:span text:style-name="T16">/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4c947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4c947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c3e2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9-02T15:41:11</meta:print-date>
    <meta:document-statistic meta:table-count="0" meta:image-count="1" meta:object-count="0" meta:page-count="1" meta:paragraph-count="15" meta:word-count="178" meta:character-count="11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%202014/PP%202014/tmp/20702_texto_integral" meta:date="2013-04-01T16:17:56"/>
  </office:meta>
</office:document-meta>
</file>