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9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59f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45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580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58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8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34580b" officeooo:paragraph-rsid="003458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4580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1" fo:font-size="6pt" style:font-size-asian="6pt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1d1451"/>
    </style:style>
    <style:style style:name="T4" style:family="text">
      <style:text-properties officeooo:rsid="00234367"/>
    </style:style>
    <style:style style:name="T5" style:family="text">
      <style:text-properties officeooo:rsid="00243f4f"/>
    </style:style>
    <style:style style:name="T6" style:family="text">
      <style:text-properties officeooo:rsid="002be044"/>
    </style:style>
    <style:style style:name="T7" style:family="text">
      <style:text-properties officeooo:rsid="002e2a4c"/>
    </style:style>
    <style:style style:name="T8" style:family="text">
      <style:text-properties officeooo:rsid="002e4962"/>
    </style:style>
    <style:style style:name="T9" style:family="text">
      <style:text-properties officeooo:rsid="003153ef"/>
    </style:style>
    <style:style style:name="T10" style:family="text">
      <style:text-properties officeooo:rsid="003274ab"/>
    </style:style>
    <style:style style:name="T11" style:family="text">
      <style:text-properties officeooo:rsid="0034580b"/>
    </style:style>
    <style:style style:name="T12" style:family="text">
      <style:text-properties fo:font-weight="normal" officeooo:rsid="002e4962" style:font-weight-asian="normal" style:font-weight-complex="normal"/>
    </style:style>
    <style:style style:name="T13" style:family="text">
      <style:text-properties fo:font-weight="normal" officeooo:rsid="003153ef" style:font-weight-asian="normal" style:font-weight-complex="normal"/>
    </style:style>
    <style:style style:name="T14" style:family="text">
      <style:text-properties fo:font-weight="normal" officeooo:rsid="0034580b" style:font-weight-asian="normal" style:font-weight-complex="normal"/>
    </style:style>
    <style:style style:name="T15" style:family="text">
      <style:text-properties fo:font-weight="normal" officeooo:rsid="003274ab" style:font-weight-asian="normal" style:font-weight-complex="normal"/>
    </style:style>
    <style:style style:name="T16" style:family="text">
      <style:text-properties fo:font-weight="normal" officeooo:rsid="00243f4f" style:font-weight-asian="normal" style:font-weight-complex="normal"/>
    </style:style>
    <style:style style:name="T17" style:family="text">
      <style:text-properties fo:font-weight="normal" officeooo:rsid="00359f43" style:font-weight-asian="normal" style:font-weight-complex="normal"/>
    </style:style>
    <style:style style:name="T18" style:family="text">
      <style:text-properties officeooo:rsid="00290f61" style:font-name-asian="Arial1" style:font-name-complex="Arial1"/>
    </style:style>
    <style:style style:name="T19" style:family="text">
      <style:text-properties officeooo:rsid="000847bc" style:font-name-asian="Arial1" style:font-name-complex="Arial1"/>
    </style:style>
    <style:style style:name="T20" style:family="text">
      <style:text-properties officeooo:rsid="00359f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4">º </text:span><text:span text:style-name="T8"><text:s text:c="2"/></text:span>/201<text:span text:style-name="T3">4</text:span></text:p>
      <text:p text:style-name="P9"><text:span text:style-name="T8">Requere</text:span><text:span text:style-name="T9">r</text:span><text:span text:style-name="T8"> que sejam convidados o </text:span><text:span text:style-name="T9">Diretor</text:span><text:span text:style-name="T11">-geral</text:span><text:span text:style-name="T9"> da Comusa</text:span><text:span text:style-name="T8">, Sr. </text:span><text:span text:style-name="T9">Mozar Dietrich</text:span><text:span text:style-name="T8"> </text:span><text:span text:style-name="T11">e um representante</text:span><text:span text:style-name="T8"> da Feevale, para comparecerem à Sessão Ordinária do dia </text:span><text:span text:style-name="T10">26 de novembro</text:span><text:span text:style-name="T8">, a fim de </text:span><text:span text:style-name="T20">explanarem </text:span><text:span text:style-name="T8">sobre </text:span><text:span text:style-name="T20">a implantação do Sistema de Tratamento de Esgoto usando a tecnologia de efluente com filtros de </text:span><text:span text:style-name="T11">plantas macrófitas </text:span><text:span text:style-name="T20">em flutuação</text:span><text:span text:style-name="T5">.</text:span></text:p>
      <text:p text:style-name="P8">O <text:span text:style-name="T7">v</text:span>ereador<text:span text:style-name="T7"> </text:span>que este subscreve<text:span text:style-name="T7">,</text:span> requer<text:span text:style-name="T5">em</text:span> à Mesa, após os trâmites regimentais, <text:span text:style-name="T6">que sejam convidados </text:span><text:span text:style-name="T12">o </text:span><text:span text:style-name="T13">Diretor</text:span><text:span text:style-name="T14">-geral</text:span><text:span text:style-name="T13"> da Comusa</text:span><text:span text:style-name="T12">, Sr. </text:span><text:span text:style-name="T13">Mozar Dietrich</text:span><text:span text:style-name="T12"> </text:span><text:span text:style-name="T14">e um representante</text:span><text:span text:style-name="T12"> da Feevale, para comparecerem à Sessão Ordinária do dia </text:span><text:span text:style-name="T15">26 de novembro</text:span><text:span text:style-name="T12">, a fim de </text:span><text:span text:style-name="T17">explanarem </text:span><text:span text:style-name="T12">sobre </text:span><text:span text:style-name="T17">a implantação do Sistema de Tratamento de Esgoto usando a tecnologia de efluente com filtros de </text:span><text:span text:style-name="T14">plantas macrófitas </text:span><text:span text:style-name="T17">em flutuação</text:span><text:span text:style-name="T16">.</text:span></text:p>
      <text:p text:style-name="P7">Novo Hamburgo, <text:span text:style-name="T11">10 de novembro</text:span><text:span text:style-name="T3"> </text:span>de 201<text:span text:style-name="T3">4</text:span>.</text:p>
      <text:p text:style-name="P12">Vereador Luiz Fernando Faria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</text:p>
      <text:p text:style-name="P11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43f4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3f4f" style:font-size-asian="7pt" style:font-size-complex="7pt"/>
    </style:style>
    <style:style style:name="MT1" style:family="text">
      <style:text-properties style:font-name="Nimbus Roman No9 L1" fo:font-size="6pt" style:font-size-asian="6pt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26T13:51:21</meta:creation-date>
    <dc:language>pt-BR</dc:language>
    <meta:editing-cycles>1</meta:editing-cycles>
    <meta:editing-duration>PT00H00M00S</meta:editing-duration>
    <meta:print-date>2014-11-10T16:46:09</meta:print-date>
    <meta:document-statistic meta:table-count="0" meta:image-count="1" meta:object-count="0" meta:page-count="1" meta:paragraph-count="13" meta:word-count="203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4-06-26T13:51:20"/>
  </office:meta>
</office:document-meta>
</file>