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dddc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dddc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dddc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860e" officeooo:paragraph-rsid="000686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e4b3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b74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bb74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cb723" style:language-complex="pt" style:country-complex="BR"/>
    </style:style>
    <style:style style:name="T3" style:family="text">
      <style:text-properties officeooo:rsid="0006860e"/>
    </style:style>
    <style:style style:name="T4" style:family="text">
      <style:text-properties officeooo:rsid="0009e4b3"/>
    </style:style>
    <style:style style:name="T5" style:family="text">
      <style:text-properties officeooo:rsid="0021d4c7"/>
    </style:style>
    <style:style style:name="T6" style:family="text">
      <style:text-properties style:font-name-asian="Arial1"/>
    </style:style>
    <style:style style:name="T7" style:family="text">
      <style:text-properties style:font-name-complex="Arial1"/>
    </style:style>
    <style:style style:name="T8" style:family="text">
      <style:text-properties officeooo:rsid="000cb723"/>
    </style:style>
    <style:style style:name="T9" style:family="text">
      <style:text-properties officeooo:rsid="000d353f"/>
    </style:style>
    <style:style style:name="T10" style:family="text">
      <style:text-properties officeooo:rsid="000e0d9f"/>
    </style:style>
    <style:style style:name="T11" style:family="text">
      <style:text-properties officeooo:rsid="000fe100"/>
    </style:style>
    <style:style style:name="T12" style:family="text">
      <style:text-properties officeooo:rsid="0010e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1">º 1309</text:span>/201<text:span text:style-name="T3">4</text:span></text:p>
      <text:p text:style-name="P4">Requer Voto de Congratulações <text:span text:style-name="T12">à</text:span><text:span text:style-name="T3"> Dr</text:span><text:span text:style-name="T4">a.</text:span><text:span text:style-name="T3"> Suzana Ambros Pereira, pela nomeação ao cargo de Secretaria Municipal da Saúde de Novo Hamburgo</text:span>.</text:p>
      <text:p text:style-name="P5">O Vereador que este subscreve:</text:p>
      <text:p text:style-name="P6">Considerando <text:span text:style-name="T3">os relevantes serviços prestados pela Dr</text:span><text:span text:style-name="T4">a.</text:span><text:span text:style-name="T3"> Suzana na área </text:span><text:span text:style-name="T4">d</text:span><text:span text:style-name="T3">a </text:span><text:span text:style-name="T4">s</text:span><text:span text:style-name="T3">aúde</text:span><text:span text:style-name="T4">,</text:span><text:span text:style-name="T3"> inclusive exercendo o cargo de Secretária da </text:span><text:span text:style-name="T4">S</text:span><text:span text:style-name="T3">aúde em administração anterior em nossa cidade</text:span>;</text:p>
      <text:p text:style-name="P6">Considerando <text:span text:style-name="T3">o conhecimento dos problemas e possíveis soluções dentro do complexo dia a dia que vive a </text:span><text:span text:style-name="T4">s</text:span><text:span text:style-name="T3">aúde </text:span><text:span text:style-name="T4">p</text:span><text:span text:style-name="T3">ública</text:span>;</text:p>
      <text:p text:style-name="P6">Considerando <text:span text:style-name="T3">ser a Dr</text:span><text:span text:style-name="T4">a.</text:span><text:span text:style-name="T3"> Suzana Ambros Pereira pessoa ligada a cidade de Novo Hamburgo, favorecendo o entendimento das demandas que o setor de saúde</text:span><text:span text:style-name="T4">,</text:span><text:span text:style-name="T3"> seus profissionais e colaboradores trazem para sua análise;</text:span></text:p>
      <text:p text:style-name="P7">Considerando sua disponibilidade e bom relacionamento, esperamos um excelente diálogo sobre os assuntos da <text:span text:style-name="T4">s</text:span>aúde <text:span text:style-name="T4">p</text:span>ública <text:span text:style-name="T4">h</text:span>amburguense;</text:p>
      <text:p text:style-name="P7">Desejamos <text:span text:style-name="T9">à</text:span> colega êxito no seu futuro cargo<text:span text:style-name="T4">,</text:span> somado<text:span text:style-name="T10">s</text:span> <text:span text:style-name="T4">a</text:span>os votos de saúde e plena realização.</text:p>
      <text:p text:style-name="P8">ISSO POSTO,</text:p>
      <text:p text:style-name="P10">REQUER:</text:p>
      <text:p text:style-name="P11">1.<text:tab/>Seja consignado em Ata Voto de <text:span text:style-name="T8">C</text:span>ongratulações<text:span text:style-name="T8"> à</text:span><text:span text:style-name="T3"> Dr</text:span><text:span text:style-name="T4">a.</text:span><text:span text:style-name="T3"> Suzana Ambros Pereira</text:span><text:span text:style-name="T1">;</text:span><text:span text:style-name="T2"> e,</text:span></text:p>
      <text:p text:style-name="P12">2.<text:tab/>Seja oficiado <text:span text:style-name="T4">à</text:span> homenagead<text:span text:style-name="T3">a</text:span> com as devidas congratulações desta Casa Legislativa.</text:p>
      <text:p text:style-name="P9">Novo Hamburgo, <text:span text:style-name="T3">11</text:span> de <text:span text:style-name="T3">novembro</text:span> de 201<text:span text:style-name="T3">4</text:span>.</text:p>
      <text:p text:style-name="P13">Vereador <text:span text:style-name="T3">Gerson Petefi</text:span></text:p>
      <text:p text:style-name="P14"/>
      <text:p text:style-name="P14"/>
      <text:p text:style-name="P18">Obs: <text:span text:style-name="T5">R</text:span>edação conforme original do autor<text:span text:style-name="T5">.</text:span></text:p>
      <text:p text:style-name="P17">/RRS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dddc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dddc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dddc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e4b3" style:font-size-asian="7pt" style:font-size-complex="7pt"/>
    </style:style>
    <style:style style:name="MT1" style:family="text">
      <style:text-properties officeooo:rsid="0009e4b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4-11-11T09:00:1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54" meta:character-count="158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4-11-11T09:00:14"/>
  </office:meta>
</office:document-meta>
</file>