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bf4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1.499cm" fo:margin-bottom="1.499cm" fo:text-align="end" style:justify-single-word="false" fo:text-indent="0cm" style:auto-text-indent="false"/>
      <style:text-properties style:font-name="Nimbus Roman No9 L" fo:font-size="12pt" fo:font-weight="normal" officeooo:paragraph-rsid="0013bf4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3bf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13bf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paragraph-rsid="0013bf46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 style:shadow="none"/>
      <style:text-properties style:font-name="Nimbus Roman No9 L" fo:font-size="12pt" fo:font-weight="normal" officeooo:paragraph-rsid="0013bf46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/>
      <style:text-properties style:font-name="Nimbus Roman No9 L" fo:font-size="12pt" officeooo:paragraph-rsid="0013bf46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a479" officeooo:paragraph-rsid="0013bf4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eb3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1e4f2e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13bf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eb39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eb39" style:font-weight-asian="normal" style:font-weight-complex="normal"/>
    </style:style>
    <style:style style:name="T3" style:family="text">
      <style:text-properties officeooo:rsid="001b5b60"/>
    </style:style>
    <style:style style:name="T4" style:family="text">
      <style:text-properties style:font-name-complex="Arial"/>
    </style:style>
    <style:style style:name="T5" style:family="text">
      <style:text-properties officeooo:rsid="0013bf46" style:font-name-complex="Ari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b5b60" style:font-weight-asian="bold" style:font-weight-complex="bold"/>
    </style:style>
    <style:style style:name="T8" style:family="text">
      <style:text-properties fo:font-weight="bold" officeooo:rsid="001517a8" style:font-weight-asian="bold" style:font-weight-complex="bold"/>
    </style:style>
    <style:style style:name="T9" style:family="text">
      <style:text-properties fo:font-weight="bold" officeooo:rsid="0017b4bb" style:font-weight-asian="bold" style:font-weight-complex="bold"/>
    </style:style>
    <style:style style:name="T10" style:family="text">
      <style:text-properties fo:font-weight="bold" officeooo:rsid="001bb023" style:font-weight-asian="bold" style:font-weight-complex="bold"/>
    </style:style>
    <style:style style:name="T11" style:family="text">
      <style:text-properties fo:font-weight="bold" officeooo:rsid="001e4f2e" style:font-weight-asian="bold" style:font-weight-complex="bold"/>
    </style:style>
    <style:style style:name="T1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4" style:family="text">
      <style:text-properties style:use-window-font-color="true" fo:language="pt" fo:country="BR" fo:font-weight="bold" officeooo:rsid="0017b4bb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5" style:family="text">
      <style:text-properties style:use-window-font-color="true" fo:language="pt" fo:country="BR" fo:font-weight="bold" officeooo:rsid="001517a8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6" style:family="text">
      <style:text-properties style:use-window-font-color="true" fo:language="pt" fo:country="BR" fo:font-weight="bold" officeooo:rsid="001b5b6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7" style:family="text">
      <style:text-properties style:use-window-font-color="true" fo:language="pt" fo:country="BR" fo:font-weight="bold" officeooo:rsid="001bb023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8" style:family="text">
      <style:text-properties style:use-window-font-color="true" fo:language="pt" fo:country="BR" fo:font-weight="bold" officeooo:rsid="001e4f2e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9" style:family="text">
      <style:text-properties officeooo:rsid="0013bf46"/>
    </style:style>
    <style:style style:name="T20" style:family="text">
      <style:text-properties officeooo:rsid="0017b4bb"/>
    </style:style>
    <style:style style:name="T21" style:family="text">
      <style:text-properties officeooo:rsid="001bb023"/>
    </style:style>
    <style:style style:name="T22" style:family="text">
      <style:text-properties officeooo:rsid="001e4f2e"/>
    </style:style>
    <style:style style:name="T23" style:family="text">
      <style:text-properties officeooo:rsid="001eeb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<text:span text:style-name="T22">º 1310</text:span>/201<text:span text:style-name="T21">4</text:span></text:p>
      <text:p text:style-name="P7"><text:span text:style-name="T5">R</text:span><text:span text:style-name="T4">equer </text:span>licença da vereança do<text:span text:style-name="T3"> </text:span>dia <text:span text:style-name="T10">17</text:span><text:span text:style-name="T9"> de </text:span><text:span text:style-name="T11">novembro</text:span><text:span text:style-name="T9"> ao dia </text:span><text:span text:style-name="T10">19</text:span><text:span text:style-name="T9"> </text:span><text:span text:style-name="T6">de </text:span><text:span text:style-name="T11">novembro</text:span><text:span text:style-name="T7"> d</text:span><text:span text:style-name="T6">e 20</text:span><text:span text:style-name="T8">1</text:span><text:span text:style-name="T10">4</text:span><text:span text:style-name="T11">,</text:span> para tratar de assuntos de <text:span text:style-name="T19">i</text:span>nteresse particular.</text:p>
      <text:p text:style-name="P14">O Vereador que este subscreve requer à Mesa, após os trâmites regimentais, licença da vereança <text:span text:style-name="T12">do dia </text:span><text:span text:style-name="T17">17</text:span><text:span text:style-name="T14"> de </text:span><text:span text:style-name="T18">novembro</text:span><text:span text:style-name="T14"> ao dia </text:span><text:span text:style-name="T17">19</text:span><text:span text:style-name="T14"> </text:span><text:span text:style-name="T13">de </text:span><text:span text:style-name="T18">novembro</text:span><text:span text:style-name="T16"> d</text:span><text:span text:style-name="T13">e 20</text:span><text:span text:style-name="T15">1</text:span><text:span text:style-name="T17">4,</text:span><text:span text:style-name="T1"> </text:span>para tratar assuntos de interesse particular, devendo ficar afastado de suas atividades na Câmara <text:span text:style-name="T22">Municipal</text:span> neste período. </text:p>
      <text:p text:style-name="P8"/>
      <text:p text:style-name="P8">Novo Hamburgo, <text:span text:style-name="T21">1</text:span><text:span text:style-name="T22">1</text:span> de <text:span text:style-name="T21">novembr</text:span><text:span text:style-name="T20">o</text:span> de 201<text:span text:style-name="T21">4</text:span>.</text:p>
      <text:p text:style-name="P6">Vereador Raul Cassel</text:p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5">Obs: Redação conforme original do autor.</text:p>
      <text:p text:style-name="P13"><text:span text:style-name="T23">/RR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eb39" style:font-size-asian="7pt" style:font-size-complex="7pt"/>
    </style:style>
    <style:style style:name="MT1" style:family="text">
      <style:text-properties fo:font-weight="normal" officeooo:rsid="001eeb39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11-11T14:31:33</dc:date>
    <meta:printed-by>Luciara Pires</meta:printed-by>
    <meta:print-date>2012-06-11T18:03:30</meta:print-date>
    <dc:language>pt-BR</dc:language>
    <meta:editing-cycles>89</meta:editing-cycles>
    <meta:editing-duration>PT04H20M35S</meta:editing-duration>
    <meta:document-statistic meta:table-count="0" meta:image-count="1" meta:object-count="0" meta:page-count="1" meta:paragraph-count="13" meta:word-count="156" meta:character-count="9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