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b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49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be0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be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049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3c729f" officeooo:paragraph-rsid="0013be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860e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d4c7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be0c" style:font-size-asian="12pt" style:font-weight-asian="normal" style:font-name-complex="Arial1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3be0c" style:font-size-asian="12pt" style:font-weight-asian="bold" style:font-size-complex="12pt" style:font-weight-complex="bold"/>
    </style:style>
    <style:style style:name="P21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3be0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normal" officeooo:paragraph-rsid="0013be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049e" style:font-weight-asian="normal" style:font-weight-complex="normal"/>
    </style:style>
    <style:style style:name="T6" style:family="text">
      <style:text-properties fo:font-weight="normal" officeooo:rsid="0021d4c7" style:font-weight-asian="normal" style:font-weight-complex="normal"/>
    </style:style>
    <style:style style:name="T7" style:family="text">
      <style:text-properties officeooo:rsid="000aa670"/>
    </style:style>
    <style:style style:name="T8" style:family="text">
      <style:text-properties officeooo:rsid="001af27d"/>
    </style:style>
    <style:style style:name="T9" style:family="text">
      <style:text-properties officeooo:rsid="001237bf"/>
    </style:style>
    <style:style style:name="T10" style:family="text">
      <style:text-properties officeooo:rsid="00106107"/>
    </style:style>
    <style:style style:name="T11" style:family="text">
      <style:text-properties officeooo:rsid="0016089c"/>
    </style:style>
    <style:style style:name="T12" style:family="text">
      <style:text-properties officeooo:rsid="000a655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1c9f72" style:language-complex="pt" style:country-complex="BR"/>
    </style:style>
    <style:style style:name="T16" style:family="text">
      <style:text-properties style:use-window-font-color="true" officeooo:rsid="001f049e" style:language-complex="pt" style:country-complex="BR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237b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0610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f049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1d4c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c9f7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officeooo:rsid="000e0d99"/>
    </style:style>
    <style:style style:name="T25" style:family="text">
      <style:text-properties officeooo:rsid="001c9f72"/>
    </style:style>
    <style:style style:name="T26" style:family="text">
      <style:text-properties officeooo:rsid="001e860e"/>
    </style:style>
    <style:style style:name="T27" style:family="text">
      <style:text-properties officeooo:rsid="001f049e"/>
    </style:style>
    <style:style style:name="T28" style:family="text">
      <style:text-properties officeooo:rsid="0021d4c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pt" fo:country="BR"/>
    </style:style>
    <style:style style:name="T31" style:family="text">
      <style:text-properties style:font-name-asian="Times New Roman"/>
    </style:style>
    <style:style style:name="T32" style:family="text">
      <style:text-properties style:language-asian="pt" style:country-asian="BR"/>
    </style:style>
    <style:style style:name="T33" style:family="text">
      <style:text-properties style:font-name-complex="Times New Roman"/>
    </style:style>
    <style:style style:name="T34" style:family="text">
      <style:text-properties style:language-complex="pt" style:country-complex="BR"/>
    </style:style>
    <style:style style:name="T35" style:family="text">
      <style:text-properties officeooo:rsid="002502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7">º</text:span><text:span text:style-name="T28"> 1311</text:span>/201<text:span text:style-name="T8">4</text:span></text:p>
      <text:p text:style-name="P21"><text:span text:style-name="T23"/></text:p>
      <text:p text:style-name="P21"><text:span text:style-name="T17">Requer Voto de Congratulações </text:span><text:span text:style-name="T18">à</text:span><text:span text:style-name="T19"> </text:span><text:span text:style-name="T20">jovem nadadora Bruna Mivielle Amaral, pela conquista do primeiro lugar no </text:span><text:span text:style-name="T21">S</text:span><text:span text:style-name="T20">ul Brasileiro de </text:span><text:span text:style-name="T21">N</text:span><text:span text:style-name="T22">atação</text:span><text:span text:style-name="T17">.</text:span></text:p>
      <text:p text:style-name="P22"><text:span text:style-name="T17"/></text:p>
      <text:p text:style-name="P7"/>
      <text:p text:style-name="P7">O Vereador que este subscreve:</text:p>
      <text:p text:style-name="P7"/>
      <text:p text:style-name="P8">Considerando <text:span text:style-name="T2">que, </text:span><text:span text:style-name="T3">recentemente, </text:span><text:span text:style-name="T5">jovem nadadora, Bruna Mivielle Amaral</text:span><text:span text:style-name="T4"> da Sociedade Ginástica conquistou o primeiro lugar no Sul </text:span><text:span text:style-name="T5">B</text:span><text:span text:style-name="T4">rasileiro Infanto Juvenil </text:span><text:span text:style-name="T6">M</text:span><text:span text:style-name="T5">irim e </text:span><text:span text:style-name="T6">P</text:span><text:span text:style-name="T5">etiz </text:span><text:span text:style-name="T4">de </text:span><text:span text:style-name="T6">N</text:span><text:span text:style-name="T4">atação, </text:span><text:span text:style-name="T5">na categoria 50 metros costas, </text:span><text:span text:style-name="T4">realizado no Grêmio Náutico União de Porto Alegre/RS;</text:span></text:p>
      <text:p text:style-name="P7"/>
      <text:p text:style-name="P7">Considerando <text:span text:style-name="T10">o mér</text:span><text:span text:style-name="T9">i</text:span><text:span text:style-name="T10">to </text:span><text:span text:style-name="T12">e </text:span><text:span text:style-name="T10">todo empenho dest</text:span><text:span text:style-name="T12">a </text:span><text:span text:style-name="T27">jovem atleta</text:span><text:span text:style-name="T12">, </text:span><text:span text:style-name="T8">que vem demonstrando </text:span><text:span text:style-name="T27">muita</text:span><text:span text:style-name="T8"> </text:span><text:span text:style-name="T12">dedicação e determinação </text:span><text:span text:style-name="T8">na busca de suas conquistas;</text:span></text:p>
      <text:p text:style-name="P11">Considerando, e<text:span text:style-name="T26">n</text:span>fim, <text:span text:style-name="T8">o belo desempenho da</text:span><text:span text:style-name="T11"> </text:span><text:span text:style-name="T27">jovem nadadora, Bruna Mivielle Amaral</text:span><text:span text:style-name="T25"> da Sociedade Ginástica</text:span><text:span text:style-name="T10">, </text:span><text:span text:style-name="T8">é que consideramos</text:span> merecedora desta homenagem.</text:p>
      <text:p text:style-name="P12">ISSO POSTO,</text:p>
      <text:p text:style-name="P9">REQUER:</text:p>
      <text:p text:style-name="P14">1. Seja consignado em Ata Voto de Congratulações à<text:span text:style-name="T14"> </text:span><text:span text:style-name="T16">jovem nadadora, Bruna Mivielle Amaral</text:span><text:span text:style-name="T15"> da Sociedade Ginástica</text:span>; e</text:p>
      <text:p text:style-name="P13">2. Seja oficiado <text:span text:style-name="T28">à</text:span> homenagead<text:span text:style-name="T28">a</text:span>, com as congratulações em nome desta <text:s text:c="16"/>Casa Legislativa.</text:p>
      <text:p text:style-name="P10">Novo Hamburgo, <text:span text:style-name="T25">1</text:span><text:span text:style-name="T28">1</text:span> de <text:span text:style-name="T27">novembr</text:span><text:span text:style-name="T25">o</text:span> de 201<text:span text:style-name="T35">4.</text:span></text:p>
      <text:p text:style-name="P19"><text:s text:c="23"/><text:span text:style-name="T24"><text:s text:c="12"/></text:span>Vereador Raul Cassel</text:p>
      <text:p text:style-name="P15"/>
      <text:p text:style-name="P6"/>
      <text:p text:style-name="P6"/>
      <text:p text:style-name="P6"/>
      <text:p text:style-name="P6"/>
      <text:p text:style-name="P6">Obs: <text:span text:style-name="T28">R</text:span>edação conforme original do autor<text:span text:style-name="T28">.</text:span></text:p>
      <text:p text:style-name="P18"><text:span text:style-name="T28">/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1T14:39:25</meta:print-date>
    <meta:document-statistic meta:table-count="0" meta:image-count="1" meta:object-count="0" meta:page-count="1" meta:paragraph-count="20" meta:word-count="227" meta:character-count="14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