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6e8d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3be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3be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3be0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3be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13be0c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3be0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3be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3be0c" style:font-size-asian="12pt" style:font-weight-asian="normal" style:font-name-complex="Arial1" style:font-size-complex="12pt" style:font-weight-complex="normal"/>
    </style:style>
    <style:style style:name="P15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3be0c" style:font-size-asian="12pt" style:font-weight-asian="bold" style:font-size-complex="12pt" style:font-weight-complex="bold"/>
    </style:style>
    <style:style style:name="P16" style:family="paragraph" style:parent-style-name="Title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fo:font-weight="normal" officeooo:paragraph-rsid="0013be0c" style:font-size-asian="12pt" style:font-weight-asian="normal" style:font-size-complex="12pt" style:font-weight-complex="normal"/>
    </style:style>
    <style:style style:name="P17" style:family="paragraph" style:parent-style-name="Subtitle">
      <style:paragraph-properties fo:margin-left="8.00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13be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d3600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655d" style:font-weight-asian="normal" style:font-weight-complex="normal"/>
    </style:style>
    <style:style style:name="T3" style:family="text">
      <style:text-properties fo:font-weight="normal" officeooo:rsid="00106107" style:font-weight-asian="normal" style:font-weight-complex="normal"/>
    </style:style>
    <style:style style:name="T4" style:family="text">
      <style:text-properties fo:font-weight="normal" officeooo:rsid="001af27d" style:font-weight-asian="normal" style:font-weight-complex="normal"/>
    </style:style>
    <style:style style:name="T5" style:family="text">
      <style:text-properties fo:font-weight="normal" officeooo:rsid="0016089c" style:font-weight-asian="normal" style:font-weight-complex="normal"/>
    </style:style>
    <style:style style:name="T6" style:family="text">
      <style:text-properties fo:font-weight="normal" officeooo:rsid="0019e452" style:font-weight-asian="normal" style:font-weight-complex="normal"/>
    </style:style>
    <style:style style:name="T7" style:family="text">
      <style:text-properties officeooo:rsid="000aa670"/>
    </style:style>
    <style:style style:name="T8" style:family="text">
      <style:text-properties officeooo:rsid="001af27d"/>
    </style:style>
    <style:style style:name="T9" style:family="text">
      <style:text-properties officeooo:rsid="001237bf"/>
    </style:style>
    <style:style style:name="T10" style:family="text">
      <style:text-properties officeooo:rsid="00106107"/>
    </style:style>
    <style:style style:name="T11" style:family="text">
      <style:text-properties officeooo:rsid="0016089c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style:language-complex="pt" style:country-complex="BR"/>
    </style:style>
    <style:style style:name="T14" style:family="text">
      <style:text-properties style:use-window-font-color="true" officeooo:rsid="0016089c" style:language-complex="pt" style:country-complex="BR"/>
    </style:style>
    <style:style style:name="T15" style:family="text">
      <style:text-properties officeooo:rsid="000e0d99"/>
    </style:style>
    <style:style style:name="T16" style:family="text">
      <style:text-properties officeooo:rsid="0019e452"/>
    </style:style>
    <style:style style:name="T17" style:family="text">
      <style:text-properties officeooo:rsid="001a38aa"/>
    </style:style>
    <style:style style:name="T18" style:family="text">
      <style:text-properties officeooo:rsid="001af356"/>
    </style:style>
    <style:style style:name="T19" style:family="text">
      <style:text-properties officeooo:rsid="001c66e0"/>
    </style:style>
    <style:style style:name="T20" style:family="text">
      <style:text-properties officeooo:rsid="001d3600"/>
    </style:style>
    <style:style style:name="T21" style:family="text">
      <style:text-properties fo:language="pt" fo:country="BR"/>
    </style:style>
    <style:style style:name="T22" style:family="text">
      <style:text-properties style:font-name-asian="Times New Roman"/>
    </style:style>
    <style:style style:name="T23" style:family="text">
      <style:text-properties style:language-asian="pt" style:country-asian="BR"/>
    </style:style>
    <style:style style:name="T24" style:family="text">
      <style:text-properties style:font-name-complex="Times New Roman"/>
    </style:style>
    <style:style style:name="T25" style:family="text">
      <style:text-properties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7">º </text:span><text:span text:style-name="T19">1312</text:span>/201<text:span text:style-name="T8">4</text:span></text:p>
      <text:p text:style-name="P16">Requer Voto de Congratulações à Academia Equipe A de Jiu-Jítsu, pelas suas conquistas.</text:p>
      <text:p text:style-name="P17"/>
      <text:p text:style-name="P7">O Vereador que este subscreve:</text:p>
      <text:p text:style-name="P7"/>
      <text:p text:style-name="P7">Considerando <text:span text:style-name="T2">que, </text:span><text:span text:style-name="T3">recentemente </text:span><text:span text:style-name="T6">os lutadores hamburguenses de jiu-jítsu, da</text:span><text:span text:style-name="T4"> </text:span><text:span text:style-name="T5">Academia Equipe A, </text:span><text:span text:style-name="T6">conquistaram medalhas, no Campeonato Brasileiro de Jiu-Jítsu NO Gi, realizado no Tijuca Tênis Clube/Rio de Janeiro</text:span>.</text:p>
      <text:p text:style-name="P7"/>
      <text:p text:style-name="P7">Considerando <text:span text:style-name="T16">que as medalhas de ouro foram para o treinador da equipe, Márcio Mendonça, na categoria </text:span><text:span text:style-name="T19">M</text:span><text:span text:style-name="T16">aster 2 e faixa preta peso pena e também para Pedro Amador na categoria </text:span><text:span text:style-name="T19">M</text:span><text:span text:style-name="T16">aster 2 faixa azul. Rogério Alves, conquistou medalha de prata na categoria </text:span><text:span text:style-name="T20">M</text:span><text:span text:style-name="T16">aster 2 faixa azul, peso médio e no absoluto uma medalha de bronze na categoria, o atleta William Silva da Costa, ficou com a segunda colocação ma categoria juvenil faixa azul, peso pluma e João Luis Fernandes, conquistou o terceiro lugar na categoria adulto faixa azul, peso médio</text:span>.</text:p>
      <text:p text:style-name="P8">Considerando, <text:span text:style-name="T16">mais uma vez o importante</text:span><text:span text:style-name="T8"> desempenho da</text:span><text:span text:style-name="T11"> Academia Equipe A</text:span><text:span text:style-name="T10">, </text:span><text:span text:style-name="T8">é que consideramos</text:span> merecedora desta homenagem.</text:p>
      <text:p text:style-name="P11">ISSO POSTO,</text:p>
      <text:p text:style-name="P9">REQUER:</text:p>
      <text:p text:style-name="P12">1. Seja consignado em Ata Voto de Congratulações à<text:span text:style-name="T13"> </text:span><text:span text:style-name="T14">Academia Equipe A</text:span>; e</text:p>
      <text:p text:style-name="P13">2. Seja oficiado aos homenageados, com as congratulações em nome desta <text:s text:c="16"/>Casa Legislativa.</text:p>
      <text:p text:style-name="P10">Novo Hamburgo, <text:span text:style-name="T18">10</text:span> de <text:span text:style-name="T17">novembro </text:span>de 201<text:span text:style-name="T8">4</text:span>.</text:p>
      <text:p text:style-name="P14"><text:s text:c="23"/><text:span text:style-name="T15"><text:s text:c="12"/></text:span>Vereador Raul Cassel <text:s text:c="10"/></text:p>
      <text:p text:style-name="P18"/>
      <text:p text:style-name="P6"/>
      <text:p text:style-name="P20">Obs.: <text:span text:style-name="T20">R</text:span>edação conforme original do autor.</text:p>
      <text:p text:style-name="P6"/>
      <text:p text:style-name="P6">/<text:span text:style-name="T2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6e8d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71" meta:character-count="17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