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2ed109" officeooo:paragraph-rsid="002ed109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Nimbus Roman No9 L" fo:font-size="12pt" fo:font-weight="normal" officeooo:rsid="002d2a4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2ddd6c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Pré-formatação_20_HTML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2ac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5" style:family="paragraph" style:parent-style-name="Pré-formatação_20_HTML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6" style:family="paragraph" style:parent-style-name="Pré-formatação_20_HTML">
      <style:paragraph-properties fo:text-align="justify" style:justify-single-word="false"/>
      <style:text-properties style:font-name="Nimbus Roman No9 L" fo:font-size="12pt" officeooo:paragraph-rsid="00281a98" style:font-size-asian="12pt" style:font-size-complex="12pt"/>
    </style:style>
    <style:style style:name="P17" style:family="paragraph" style:parent-style-name="Pré-formatação_20_HTML">
      <style:paragraph-properties fo:text-align="justify" style:justify-single-word="false">
        <style:tab-stops>
          <style:tab-stop style:position="0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officeooo:paragraph-rsid="002ddd6c" style:font-size-asian="12pt" style:font-size-complex="12pt"/>
    </style:style>
    <style:style style:name="P18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2ddd6c" style:font-size-asian="12pt" style:font-size-complex="12pt"/>
    </style:style>
    <style:style style:name="P19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32ac9f" style:font-size-asian="12pt" style:font-size-complex="12pt"/>
    </style:style>
    <style:style style:name="P20" style:family="paragraph" style:parent-style-name="Standard">
      <style:paragraph-properties fo:text-align="justify" style:justify-single-word="false" fo:orphans="0" fo:widows="0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23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2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211be6"/>
    </style:style>
    <style:style style:name="T2" style:family="text">
      <style:text-properties officeooo:rsid="00281a98"/>
    </style:style>
    <style:style style:name="T3" style:family="text">
      <style:text-properties officeooo:rsid="002bf57e"/>
    </style:style>
    <style:style style:name="T4" style:family="text">
      <style:text-properties officeooo:rsid="002ddd6c"/>
    </style:style>
    <style:style style:name="T5" style:family="text">
      <style:text-properties officeooo:rsid="0032ac9f"/>
    </style:style>
    <style:style style:name="T6" style:family="text">
      <style:text-properties officeooo:rsid="0033455c"/>
    </style:style>
    <style:style style:name="T7" style:family="text">
      <style:text-properties officeooo:rsid="002ed109" style:font-name-asian="Arial" style:language-asian="pt" style:country-asian="BR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1">REQUERIMENTO Nº <text:span text:style-name="T6">1313</text:span>/201<text:span text:style-name="T4">4</text:span></text:p>
      <text:p text:style-name="P11"/>
      <text:p text:style-name="P10"/>
      <text:p text:style-name="P18">Requer Voto de Congratulações ao atleta <text:span text:style-name="T4">hamburguense,</text:span> <text:span text:style-name="T5">Nico Ventre</text:span><text:span text:style-name="T3">, </text:span><text:span text:style-name="T4">pela conquista </text:span><text:span text:style-name="T5">da Copa Erony Scherer de Tênis</text:span><text:span text:style-name="T4">.</text:span></text:p>
      <text:p text:style-name="P10"/>
      <text:p text:style-name="P10"/>
      <text:p text:style-name="P10"/>
      <text:p text:style-name="P12">O Vereador que este subscreve:</text:p>
      <text:p text:style-name="P12"/>
      <text:p text:style-name="P17"><text:tab/><text:tab/>Considerando que o atleta <text:span text:style-name="T5">hamburguense Nico Ventre</text:span>, <text:span text:style-name="T5">ficou em primeiro lugar na 7ª Copa Erony Scherer de Tênis, que ocorreu nas quadras da Sociedade Ginástica.</text:span></text:p>
      <text:p text:style-name="P15"/>
      <text:p text:style-name="P16"><text:tab/><text:tab/>Considerando, <text:span text:style-name="T4">que mais uma vez este</text:span><text:span text:style-name="T1"> atleta </text:span><text:span text:style-name="T3">demonstrou muito </text:span><text:span text:style-name="T2"><text:s/>desempenho, dedicação e determinação </text:span><text:span text:style-name="T3">na busca das</text:span><text:span text:style-name="T2"> suas conquistas, </text:span><text:span text:style-name="T3">se tornando uma referência no esporte</text:span>;</text:p>
      <text:p text:style-name="P12"/>
      <text:p text:style-name="P13">Considerando, enfim, a valorização do<text:span text:style-name="T3">s atletas</text:span>, é que consideramos o atleta <text:span text:style-name="T5">hamburguense Nico Ventre</text:span><text:span text:style-name="T4">,</text:span> merecedor desta homenagem.</text:p>
      <text:p text:style-name="P12"/>
      <text:p text:style-name="P12">ISSO POSTO,</text:p>
      <text:p text:style-name="P12">REQUER: </text:p>
      <text:p text:style-name="P12"/>
      <text:p text:style-name="P19">1.<text:tab/>Seja consignado em ata Voto de Congratulações ao <text:span text:style-name="T4">atleta </text:span><text:span text:style-name="T5">hamburguense Nico Ventre</text:span>; e</text:p>
      <text:p text:style-name="P12"/>
      <text:p text:style-name="P14">2.<text:tab/>Seja oficiado ao homenageado, com as congratulações em nome desta Casa Legislativa.</text:p>
      <text:list xml:id="list10526156081" text:style-name="L1">
        <text:list-header>
          <text:p text:style-name="P23"/>
        </text:list-header>
      </text:list>
      <text:p text:style-name="P12">Novo Hamburgo, <text:span text:style-name="T5">1</text:span><text:span text:style-name="T6">1</text:span> de <text:span text:style-name="T5">novembr</text:span><text:span text:style-name="T3">o</text:span> de 201<text:span text:style-name="T4">4</text:span>.</text:p>
      <text:p text:style-name="P10"/>
      <text:p text:style-name="P10"/>
      <text:p text:style-name="P9">Vereador Raul Cassel</text:p>
      <text:p text:style-name="P7"/>
      <text:p text:style-name="P7"/>
      <text:p text:style-name="P7"/>
      <text:p text:style-name="P7"/>
      <text:p text:style-name="P7"/>
      <text:p text:style-name="P5"/>
      <text:p text:style-name="P8">Obs.: Redação conforme original do autor.</text:p>
      <text:p text:style-name="P8"/>
      <text:p text:style-name="P8">/<text:span text:style-name="T6">mbg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2ed109" officeooo:paragraph-rsid="002ed109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4-11-11T13:14:29</dc:date>
    <dc:language>pt-BR</dc:language>
    <meta:editing-cycles>41</meta:editing-cycles>
    <meta:editing-duration>PT01H44M33S</meta:editing-duration>
    <meta:document-statistic meta:table-count="0" meta:image-count="1" meta:object-count="0" meta:page-count="1" meta:paragraph-count="20" meta:word-count="207" meta:character-count="130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