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bdc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3808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bdca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3927"/>
    </style:style>
    <style:style style:name="T13" style:family="text">
      <style:text-properties officeooo:rsid="001b6027"/>
    </style:style>
    <style:style style:name="T14" style:family="text">
      <style:text-properties officeooo:rsid="001d0c62"/>
    </style:style>
    <style:style style:name="T15" style:family="text">
      <style:text-properties officeooo:rsid="002098e9"/>
    </style:style>
    <style:style style:name="T16" style:family="text">
      <style:text-properties officeooo:rsid="0020e090"/>
    </style:style>
    <style:style style:name="T17" style:family="text">
      <style:text-properties officeooo:rsid="00218be0"/>
    </style:style>
    <style:style style:name="T18" style:family="text">
      <style:text-properties officeooo:rsid="0023808d"/>
    </style:style>
    <style:style style:name="T19" style:family="text">
      <style:text-properties officeooo:rsid="0024bd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 text:c="3"/>/201<text:span text:style-name="T2">4</text:span></text:p>
      <text:p text:style-name="P13"><text:span text:style-name="T3">Solicita </text:span><text:span text:style-name="T8">recolhimento de galhos,</text:span><text:span text:style-name="T7"> na</text:span><text:span text:style-name="T5"> </text:span><text:span text:style-name="T4">Rua </text:span><text:span text:style-name="T10">Barão de Gravataí</text:span><text:span text:style-name="T5">, </text:span><text:span text:style-name="T10">em frente ao número 113</text:span><text:span text:style-name="T6">, Bairro</text:span><text:span text:style-name="T5"> </text:span><text:span text:style-name="T10">Primavera</text:span><text:span text:style-name="T7">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4"><text:span text:style-name="T16">Solicita recolhimento de galhos,</text:span><text:span text:style-name="T15"> na</text:span><text:span text:style-name="T12"> </text:span><text:span text:style-name="T11">Rua </text:span><text:span text:style-name="T19">Barão de Gravataí</text:span><text:span text:style-name="T12">, </text:span><text:span text:style-name="T19">em frente ao número 113</text:span><text:span text:style-name="T14">, Bairro</text:span><text:span text:style-name="T12"> </text:span><text:span text:style-name="T19">Primavera</text:span><text:span text:style-name="T15">.</text:span></text:p>
      <text:p text:style-name="P12">Diante do exposto e sabedor da sua atenção aos anseios da comunidade, solicito Vossa atenção no sentido de atender esta solicitação. </text:p>
      <text:p text:style-name="P9">Novo Hamburgo, <text:span text:style-name="T19">11</text:span><text:span text:style-name="T13"> </text:span>de <text:span text:style-name="T19">novembro</text:span> de 201<text:span text:style-name="T2">4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3</meta:editing-cycles>
    <meta:editing-duration>PT02H55M24S</meta:editing-duration>
    <dc:date>2014-11-11T11:26:27</dc:date>
    <meta:print-date>2014-11-11T11:26:17</meta:print-date>
    <dc:creator>Keila Barbosa</dc:creator>
    <meta:printed-by>Keila Barbosa</meta:printed-by>
    <meta:document-statistic meta:table-count="0" meta:image-count="1" meta:object-count="0" meta:page-count="1" meta:paragraph-count="15" meta:word-count="176" meta:character-count="1078"/>
    <meta:user-defined meta:name="Info 1"/>
    <meta:user-defined meta:name="Info 2"/>
    <meta:user-defined meta:name="Info 3"/>
    <meta:user-defined meta:name="Info 4"/>
  </office:meta>
</office:document-meta>
</file>