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dc7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0eb2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ce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ce4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5e1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dc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ce42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1226"/>
    </style:style>
    <style:style style:name="T13" style:family="text">
      <style:text-properties officeooo:rsid="001d0eb2"/>
    </style:style>
    <style:style style:name="T14" style:family="text">
      <style:text-properties officeooo:rsid="001decc4"/>
    </style:style>
    <style:style style:name="T15" style:family="text">
      <style:text-properties officeooo:rsid="00217cff"/>
    </style:style>
    <style:style style:name="T16" style:family="text">
      <style:text-properties officeooo:rsid="00235e1b"/>
    </style:style>
    <style:style style:name="T17" style:family="text">
      <style:text-properties officeooo:rsid="0023dc75"/>
    </style:style>
    <style:style style:name="T18" style:family="text">
      <style:text-properties officeooo:rsid="0025c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3337</text:span>/201<text:span text:style-name="T2">4</text:span></text:p>
      <text:p text:style-name="P12"><text:span text:style-name="T3">Solicita </text:span><text:span text:style-name="T8">recomposição asfáltica (tapa</text:span><text:span text:style-name="T10">-</text:span><text:span text:style-name="T8">buraco</text:span><text:span text:style-name="T10">s</text:span><text:span text:style-name="T8">)</text:span><text:span text:style-name="T6"> </text:span><text:span text:style-name="T5"><text:s/></text:span><text:span text:style-name="T6">na</text:span><text:span text:style-name="T5"> </text:span><text:span text:style-name="T4">Rua </text:span><text:span text:style-name="T9">11 de Junho</text:span><text:span text:style-name="T4">, </text:span><text:span text:style-name="T8">em toda </text:span><text:span text:style-name="T10">a </text:span><text:span text:style-name="T8"><text:s/>sua extensão</text:span><text:span text:style-name="T7">, </text:span><text:span text:style-name="T10">no</text:span><text:span text:style-name="T7"> Bairro </text:span><text:span text:style-name="T9">Operário</text:span><text:span text:style-name="T5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16">Solicita recomposição asfáltica (tapa</text:span><text:span text:style-name="T18">-</text:span><text:span text:style-name="T16">buraco</text:span><text:span text:style-name="T18">s</text:span><text:span text:style-name="T16">)</text:span><text:span text:style-name="T13"> </text:span><text:span text:style-name="T12"><text:s/></text:span><text:span text:style-name="T13">na</text:span><text:span text:style-name="T12"> </text:span><text:span text:style-name="T11">Rua </text:span><text:span text:style-name="T17">11 de Junho</text:span><text:span text:style-name="T11">, </text:span><text:span text:style-name="T16">em toda </text:span><text:span text:style-name="T18">a </text:span><text:span text:style-name="T16"><text:s/>sua extensão</text:span><text:span text:style-name="T14">, </text:span><text:span text:style-name="T18">no</text:span><text:span text:style-name="T14"> Bairro </text:span><text:span text:style-name="T17">Operário</text:span><text:span text:style-name="T12">.</text:span></text:p>
      <text:p text:style-name="P11"/>
      <text:p text:style-name="P11">Diante do exposto e sabedor da sua atenção aos anseios da comunidade, solicito Vossa atenção no sentido de atender esta solicitação. </text:p>
      <text:p text:style-name="P9">Novo Hamburgo,<text:span text:style-name="T15"> </text:span><text:span text:style-name="T17">11</text:span> de <text:span text:style-name="T17">novembr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7"/>
      <text:p text:style-name="P7"/>
      <text:p text:style-name="P7">Obs.: Redação conforme o original do autor.</text:p>
      <text:p text:style-name="P7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ce4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52S</meta:editing-duration>
    <dc:date>2014-11-11T13:23:00</dc:date>
    <meta:print-date>2014-11-11T11:30:09</meta:print-date>
    <dc:creator>Gabriela Santos</dc:creator>
    <meta:printed-by>Keila Barbosa</meta:printed-by>
    <meta:document-statistic meta:table-count="0" meta:image-count="1" meta:object-count="0" meta:page-count="1" meta:paragraph-count="15" meta:word-count="178" meta:character-count="1099"/>
    <meta:user-defined meta:name="Info 1"/>
    <meta:user-defined meta:name="Info 2"/>
    <meta:user-defined meta:name="Info 3"/>
    <meta:user-defined meta:name="Info 4"/>
  </office:meta>
</office:document-meta>
</file>